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43, 2573 KE 's-Gravenhage, Dierenselaan 143 A, 2573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ierenselaan 143 tot 2 woningen (legalisatie)</text:p>
            <text:p text:style-name="common-al"/>
            <text:p text:style-name="common-al">Ons kenmerk: VTH2026-599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43, 2573 KE 's-Gravenhage, Dierenselaan 143 A, 2573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8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03</meta:user-defined>
    <meta:user-defined meta:name="DCTERMS.abstract">het veranderen van het pand Dierenselaan 143 tot 2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erenselaan 143, 2573 KE 's-Gravenhage, Dierenselaan 143 A, 2573 KE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99</meta:user-defined>
    <meta:user-defined meta:name="OVERHEIDop.GmbID/DC.identifier">gmb-2026-276899</meta:user-defined>
    <meta:user-defined meta:name="OVERHEIDop.versieInformatie"/>
  </office:meta>
</office:document-meta>
</file>