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leggen van een toegangsweg naar een afsluiterschema, te (DTN01) A 397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34 en is aangevraagd voor het aanleggen van een toegangsweg naar een afsluiterschema ter plaatse van percelen: (DTN01) A 397, (DTN01) A 1108 en (DTN01) A 2074 Dronten.</text:p>
            <text:p text:style-name="common-al">
            
          </text:p>
            <text:p text:style-name="common-al">Op deze aanvraag is op 08-06-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8-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689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9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9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3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gunning verleend voor het aanleggen van een toegangsweg naar een afsluiterschema, te (DTN01) A 397 Dronten</meta:user-defined>
    <meta:user-defined meta:name="DCTERMS.W3CDTF/DCTERMS.available">2026-06-11</meta:user-defined>
    <meta:user-defined meta:name="DCTERMS.W3CDTF/OVERHEIDop.jaargang">2026</meta:user-defined>
    <meta:user-defined meta:name="OVERHEIDop.publicationIssue">276896</meta:user-defined>
    <meta:user-defined meta:name="OVERHEIDop.GmbID/DC.identifier">gmb-2026-276896</meta:user-defined>
    <meta:user-defined meta:name="OVERHEIDop.versieInformatie"/>
  </office:meta>
</office:document-meta>
</file>