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Zomerfeest Rijn en Lek op 13 juni 2026 aan Aalswaa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ontheffing alcohol artikel 35 heeft ontvangen:</text:p>
            <text:p text:style-name="common-al">Zaaknummer : 1244704</text:p>
            <text:p text:style-name="common-al">Behoort bij evenement  : Zomerfeest Rijn en Lek</text:p>
            <text:p text:style-name="common-al">Datum ontheffing : 13-06-2026 van 16.00 – 24.00 uur</text:p>
            <text:p text:style-name="common-al">Locatie : Aalswaard, (3962 MZ) Wijk bij Duurstede</text:p>
            <text:p text:style-name="common-al">Datum ontvangst : 31-05-2026</text:p>
            <text:p text:style-name="common-al">Tegen ingediende aanvragen kunt u nog geen bezwaar maken, dat kan pas als de vergunning is verleend. U kunt over deze ontheff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. Zet in het contactformulier ook het zaaknummer.</text:p>
            <text:p text:style-name="last-al">Kenmerk gemeente WbD: 2026-4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8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44704</meta:user-defined>
    <dc:language>nl</dc:language>
    <meta:user-defined meta:name="OVERHEIDop.locatietype/OVERHEIDop.gebiedsmarkering">Weg</meta:user-defined>
    <meta:user-defined meta:name="DC.title">Aanvraag ontheffing voor Zomerfeest Rijn en Lek op 13 juni 2026 aan Aalswaard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95</meta:user-defined>
    <meta:user-defined meta:name="OVERHEIDop.GmbID/DC.identifier">gmb-2026-276895</meta:user-defined>
    <meta:user-defined meta:name="OVERHEIDop.versieInformatie"/>
  </office:meta>
</office:document-meta>
</file>