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Dienstverlening - teamleider Burger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Bedrijfsvoer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Dienstverlening - teamleider Burgerzaken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het woord ‘Dienstverlening’ te vervangen in het woord ‘Bedrijfsvoer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functie van teamleider wordt aangevuld en komt te luiden als volgt:</text:p>
            <text:p text:style-name="al">‘teamleider Burgerzaken en Bodes’. Dit wordt doorgevoerd in het gehele documen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naam bij de ondertekening als afdelingshoofd veranderd en komt te luiden ‘H.G.A. Schuren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H.G.A. Schuren</text:span></text:p>
            <text:p><text:span text:style-name="functie">Afdelingshoofd Bedrijfsvoering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.source">https://decentrale.regelgeving.overheid.nl/cvdr/xhtmloutput/Historie/Leudal/656022/CVDR656022_1.html</meta:user-defined>
    <meta:user-defined meta:name="DCTERMS.alternative">Besluit ondermandaat afdelingshoofd Dienstverlening - teamleider Burgerzaken</meta:user-defined>
    <dc:language>nl</dc:language>
    <meta:user-defined meta:name="OVERHEIDop.locatietype/OVERHEIDop.gebiedsmarkering">Gemeente</meta:user-defined>
    <meta:user-defined meta:name="DC.title">Besluit ondermandaat afdelingshoofd Bedrijfsvoering - teamleider Burgerzaken en Bode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94</meta:user-defined>
    <meta:user-defined meta:name="OVERHEIDop.betreftRegeling">CVDR656037_2</meta:user-defined>
    <meta:user-defined meta:name="OVERHEIDop.GmbID/DC.identifier">gmb-2026-276894</meta:user-defined>
    <meta:user-defined meta:name="xs:date/OVERHEIDop.startdatum">2026-06-12</meta:user-defined>
    <meta:user-defined meta:name="OVERHEIDop.versieInformatie"/>
  </office:meta>
</office:document-meta>
</file>