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reclameborden Dag van de Zonnebrand van 19 juni tot en met 28 juni 2026, op diverse locaties in de gemeente Bergen (NH), verzenddatum 9 juni 2026 (Z2026-00004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68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37</meta:user-defined>
    <meta:user-defined meta:name="DCTERMS.abstract">plaatsen reclameborden Dag van de Zonnebrand GGDBergen (NH), verzenddatum 9 juni 2026 (Z2026-00004937)</meta:user-defined>
    <dc:language>nl</dc:language>
    <meta:user-defined meta:name="OVERHEIDop.locatietype/OVERHEIDop.gebiedsmarkering">Punt</meta:user-defined>
    <meta:user-defined meta:name="DC.title">Verleende vergunning voor het plaatsen van 20 reclameborden Dag van de Zonnebrand van 19 juni tot en met 28 juni 2026, op diverse locaties in de gemeente Bergen (NH), verzenddatum 9 juni 2026 (Z2026-00004937)</meta:user-defined>
    <meta:user-defined meta:name="DCTERMS.W3CDTF/DCTERMS.available">2026-06-11</meta:user-defined>
    <meta:user-defined meta:name="DCTERMS.W3CDTF/OVERHEIDop.jaargang">2026</meta:user-defined>
    <meta:user-defined meta:name="OVERHEIDop.publicationIssue">276882</meta:user-defined>
    <meta:user-defined meta:name="OVERHEIDop.GmbID/DC.identifier">gmb-2026-276882</meta:user-defined>
    <meta:user-defined meta:name="OVERHEIDop.versieInformatie"/>
  </office:meta>
</office:document-meta>
</file>