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avenstraat, West- en Oost-Havenstraat,  Beatrixstraat, Kruisstraat, Voorstraat, Irenestraat en Havelaarstraat in Colijnsplaat - verlenen omgevingsvergunning voor het aanleggen van een elektriciteitskabels en een gasnet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aanleggen van een elektriciteitskabels en een gasnetwerk op de locatie Havenstraat, West- en Oost-Havenstraat,  Beatrixstraat, Kruisstraat, Voorstraat, Irenestraat en Havelaarstraat in Colijnsplaat hebben <text:span text:style-name="nadrukcur"><text:span text:style-name="nadrukvet">verleend</text:span></text:span>.</text:p>
            <text:p text:style-name="common-al">Ons kenmerk: Z2026-00339</text:p>
            <text:p text:style-name="common-al">
            <text:span text:style-name="nadrukvet">Categorie</text:span>
          </text:p>
            <text:p text:style-name="common-al">Omgevingsvergunning</text:p>
            <text:p text:style-name="common-al">
            <text:span text:style-name="nadrukvet">Locatie</text:span>
          </text:p>
            <text:p text:style-name="common-al">Havenstraat, West- en Oost-Havenstraat,  Beatrixstraat, Kruisstraat, Voorstraat, Irenestraat en Havelaarstraat in Colijnsplaat</text:p>
            <text:p text:style-name="common-al">
            <text:span text:style-name="nadrukvet">Datum bekendmaking besluit </text:span>
          </text:p>
            <text:p text:style-name="common-al">8 juni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688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8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39</meta:user-defined>
    <meta:user-defined meta:name="DCTERMS.abstract">Havenstraat, West- en Oost-Havenstraat,  Beatrixstraat, Kruisstraat, Voorstraat, Irenestraat en Havelaarstraat in Colijnsplaat - verlenen omgevingsvergunning voor het aanleggen van een elektriciteitskabels en een gasnetwerk</meta:user-defined>
    <dc:language>nl</dc:language>
    <meta:user-defined meta:name="OVERHEIDop.locatietype/OVERHEIDop.gebiedsmarkering">Vlak</meta:user-defined>
    <meta:user-defined meta:name="DC.title">Havenstraat, West- en Oost-Havenstraat,  Beatrixstraat, Kruisstraat, Voorstraat, Irenestraat en Havelaarstraat in Colijnsplaat - verlenen omgevingsvergunning voor het aanleggen van een elektriciteitskabels en een gasnetwerk</meta:user-defined>
    <meta:user-defined meta:name="DCTERMS.W3CDTF/DCTERMS.available">2026-06-11</meta:user-defined>
    <meta:user-defined meta:name="DCTERMS.W3CDTF/OVERHEIDop.jaargang">2026</meta:user-defined>
    <meta:user-defined meta:name="OVERHEIDop.publicationIssue">276881</meta:user-defined>
    <meta:user-defined meta:name="OVERHEIDop.GmbID/DC.identifier">gmb-2026-276881</meta:user-defined>
    <meta:user-defined meta:name="OVERHEIDop.versieInformatie"/>
  </office:meta>
</office:document-meta>
</file>