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Vrouw Rijssensloot 56 2614M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 Rijssensloot 56 2614MA Delft | het plaatsen van een dakkapel | 08-06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951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687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7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7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951</meta:user-defined>
    <meta:user-defined meta:name="DCTERMS.abstract">sb2610_Vrouw-Rijssensloot_56_Delft__Middelburg</meta:user-defined>
    <dc:language>nl</dc:language>
    <meta:user-defined meta:name="OVERHEIDop.locatietype/OVERHEIDop.gebiedsmarkering">Vlak</meta:user-defined>
    <meta:user-defined meta:name="DC.title">Aanvraag vergunning voor het plaatsen van een dakkapel aan Vrouw Rijssensloot 56 2614MA Delf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879</meta:user-defined>
    <meta:user-defined meta:name="OVERHEIDop.GmbID/DC.identifier">gmb-2026-276879</meta:user-defined>
    <meta:user-defined meta:name="OVERHEIDop.versieInformatie"/>
  </office:meta>
</office:document-meta>
</file>