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Willem Royaardsplein, 25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programma WVBN 'Indische Kumpulan met Oud-Indiegangers Benoordenhout' op 1 augustus 2026</text:p>
            <text:p text:style-name="common-al"/>
            <text:p text:style-name="common-al">Ons kenmerk: VTH2026-59517</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Willem Royaardsplein, 2597 G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8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517</meta:user-defined>
    <meta:user-defined meta:name="DCTERMS.abstract">Zomerprogramma WVBN 'Indische Kumpulan met Oud-Indiegangers Benoordenhout' op 1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Willem Royaardsplein, 2597 GS 's-Gravenhage</meta:user-defined>
    <meta:user-defined meta:name="DCTERMS.W3CDTF/DCTERMS.available">2026-06-11</meta:user-defined>
    <meta:user-defined meta:name="DCTERMS.W3CDTF/OVERHEIDop.jaargang">2026</meta:user-defined>
    <meta:user-defined meta:name="OVERHEIDop.publicationIssue">276874</meta:user-defined>
    <meta:user-defined meta:name="OVERHEIDop.GmbID/DC.identifier">gmb-2026-276874</meta:user-defined>
    <meta:user-defined meta:name="OVERHEIDop.versieInformatie"/>
  </office:meta>
</office:document-meta>
</file>