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en dakkapel, Johannes Postlaan 19, 2995VH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realiseren van een dakopbouw en dakkapel op locatie Johannes Postlaan 19, 2995VH Heerjans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10111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8 juni 2026 en neemt daarover waarschijnlijk 3 augustus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7686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6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6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0111</meta:user-defined>
    <meta:user-defined meta:name="DCTERMS.abstract">Betreft: Aanvraag op locatie Johannes Postlaan 19, 2995VH Heerjansdam</meta:user-defined>
    <dc:language>nl</dc:language>
    <meta:user-defined meta:name="OVERHEIDop.locatietype/OVERHEIDop.gebiedsmarkering">Vlak</meta:user-defined>
    <meta:user-defined meta:name="DC.title">Aanvraag vergunning voor het realiseren van een dakopbouw en dakkapel, Johannes Postlaan 19, 2995VH Heerjans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869</meta:user-defined>
    <meta:user-defined meta:name="OVERHEIDop.GmbID/DC.identifier">gmb-2026-276869</meta:user-defined>
    <meta:user-defined meta:name="OVERHEIDop.versieInformatie"/>
  </office:meta>
</office:document-meta>
</file>