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afdelingshoofd Dienstverlening - teamleider Servic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Bedrijfsvoering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afdelingshoofd Dienstverlening - teamleider Services 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gehele document het woord ‘Dienstverlening’ te vervangen in het woord ‘Bedrijfsvoering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het gehele document het woord ‘Services’ te vervangen in het woord ‘Informatievoorziening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de aanhef, tweede alinea, wordt ‘organisatiestructuur 2021’ vervangen door ‘organisatiestructuur 2026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naam bij de ondertekening als afdelingshoofd veranderd en komt te luiden ‘H.G.A. Schuren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/></text:p>
            <text:p><text:span text:style-name="functie">H.G.A. Schuren</text:span></text:p>
            <text:p><text:span text:style-name="functie">Afdelingshoofd Bedrijfsvoering</text:span></text:p>
          </text:section>
          <text:section text:name="ondertekening_id1-3-2-3-3">
            <text:p><text:span text:style-name="functie"/></text:p>
            <text:p><text:span text:style-name="functie">Voor akkoord</text:span></text:p>
          </text:section>
          <text:section text:name="ondertekening_id1-3-2-3-4">
            <text:p><text:span text:style-name="functie"/></text:p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8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https://decentrale.regelgeving.overheid.nl/cvdr/xhtmloutput/Historie/Leudal/656021/CVDR656021_1.html</meta:user-defined>
    <meta:user-defined meta:name="DC.source">https://decentrale.regelgeving.overheid.nl/cvdr/xhtmloutput/Historie/Leudal/656022/CVDR656022_1.html</meta:user-defined>
    <meta:user-defined meta:name="DCTERMS.alternative">Besluit ondermandaat afdelingshoofd Dienstverlening - teamleider Services</meta:user-defined>
    <dc:language>nl</dc:language>
    <meta:user-defined meta:name="OVERHEIDop.locatietype/OVERHEIDop.gebiedsmarkering">Gemeente</meta:user-defined>
    <meta:user-defined meta:name="DC.title">Besluit ondermandaat afdelingshoofd Bedrijfsvoering - teamleider Informatievoorzie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64</meta:user-defined>
    <meta:user-defined meta:name="OVERHEIDop.betreftRegeling">CVDR656033_2</meta:user-defined>
    <meta:user-defined meta:name="OVERHEIDop.GmbID/DC.identifier">gmb-2026-276864</meta:user-defined>
    <meta:user-defined meta:name="xs:date/OVERHEIDop.startdatum">2026-06-12</meta:user-defined>
    <meta:user-defined meta:name="OVERHEIDop.versieInformatie"/>
  </office:meta>
</office:document-meta>
</file>