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-evenement op grond van de Algemene Plaatselijke Verordening, Dorpsstraat in Krabbe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• voor het organiseren van Zomeravondconcert Concordia/Vooruit op 18 juni 2026 van 19:00 tot 21:00 uur in de Muziektent aan de Dorpsstraat in Krabbendijke.</text:p>
            <text:p text:style-name="common-al">• De Dorpsstraat zal afgesloten zijn vanaf de kruising Johan Willem Frisostraat/Dorpsstraat/Noordweg tot de kerk van de Hervormde gemeente aan de Dorpsstraat in Krabbendijke. </text:p>
            <text:p text:style-name="common-al"/>
            <text:p text:style-name="common-al">Tegen een melding van een 0-evenement is geen bezwaar en/of beroep mogelijk. Een melding kan alleen geweigerd worden als er niet aan de voorwaarden van de Algemene Plaatselijke Verordening wordt voldaan, aangezien het een melding betreft en geen 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76863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863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863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Lijn</meta:user-defined>
    <meta:user-defined meta:name="DC.title">Kennisgeving melding A-evenement op grond van de Algemene Plaatselijke Verordening, Dorpsstraat in Krabbendijke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6863</meta:user-defined>
    <meta:user-defined meta:name="OVERHEIDop.GmbID/DC.identifier">gmb-2026-276863</meta:user-defined>
    <meta:user-defined meta:name="OVERHEIDop.versieInformatie"/>
  </office:meta>
</office:document-meta>
</file>