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, IJsselcentraleweg 30 (zaaknummer 110237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Coolwater BV</text:span> aan de <text:span text:style-name="nadrukvet">IJsselcentraleweg 30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686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IJsselcentraleweg 30 (zaaknummer 110237-2026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62</meta:user-defined>
    <meta:user-defined meta:name="OVERHEIDop.GmbID/DC.identifier">gmb-2026-276862</meta:user-defined>
    <meta:user-defined meta:name="OVERHEIDop.versieInformatie"/>
  </office:meta>
</office:document-meta>
</file>