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van den Boschstraat 69, 3958CB Amerongen, glas vervangen van de ramen aan de voor- en rechter zijkant van de woning (RX2026-00000734, 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emeester van den Boschstraat 69, 3958CB Amerongen, glas vervangen van de ramen aan de voor- en rechter zijkant van de woning (RX2026-00000734, 9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686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6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6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734</meta:user-defined>
    <meta:user-defined meta:name="DCTERMS.abstract">Burgemeester van den Boschstraat 69, 3958CB Amerongen, glas vervangen van de ramen aan de voor- en rechter zijkant van de woning (RX2026-00000734, 9 juni 2026)</meta:user-defined>
    <dc:language>nl</dc:language>
    <meta:user-defined meta:name="OVERHEIDop.locatietype/OVERHEIDop.gebiedsmarkering">Vlak</meta:user-defined>
    <meta:user-defined meta:name="DC.title">Gemeente Utrechtse Heuvelrug, verleende omgevingsvergunning - Burgemeester van den Boschstraat 69, 3958CB Amerongen, glas vervangen van de ramen aan de voor- en rechter zijkant van de woning (RX2026-00000734, 9 juni 2026)</meta:user-defined>
    <meta:user-defined meta:name="DCTERMS.W3CDTF/DCTERMS.available">2026-06-11</meta:user-defined>
    <meta:user-defined meta:name="DCTERMS.W3CDTF/OVERHEIDop.jaargang">2026</meta:user-defined>
    <meta:user-defined meta:name="OVERHEIDop.publicationIssue">276861</meta:user-defined>
    <meta:user-defined meta:name="OVERHEIDop.GmbID/DC.identifier">gmb-2026-276861</meta:user-defined>
    <meta:user-defined meta:name="OVERHEIDop.versieInformatie"/>
  </office:meta>
</office:document-meta>
</file>