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en geluidsontheffing - 24 juli 2026 - St. Annastraat 35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6-2026</text:p>
            <text:p text:style-name="common-al">
            <text:span text:style-name="nadrukvet">Omschrijving: </text:span>Vergunning langs de 4-daagse route (St. Annastraat 353 6525 Z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8518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2-02-2026</text:p>
            <text:p text:style-name="common-al">
            <text:span text:style-name="nadrukvet">Definitieve beschikking verzonden: </text:span>09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juni 2026 tot en met 21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8518/1dcc4f2b-c03e-4b7b-83dc-9b7b36c61197.pdf" xlink:type="simple">https://besluitenapv.nijmegen.nl/ZD2600018518/1dcc4f2b-c03e-4b7b-83dc-9b7b36c61197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685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5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5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en geluidsontheffing - 24 juli 2026 - St. Annastraat 353 te Nijmeg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858</meta:user-defined>
    <meta:user-defined meta:name="OVERHEIDop.GmbID/DC.identifier">gmb-2026-276858</meta:user-defined>
    <meta:user-defined meta:name="OVERHEIDop.versieInformatie"/>
  </office:meta>
</office:document-meta>
</file>