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ondermandaat teamleider Uitvoering– medewerkers team Uitvoering Sociaal Dom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teamleider van het team Uitvoering Sociaal Domein van de afdeling Samenleving,</text:span>
          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besluit ondermandaat teamleider Uitvoering– medewerkers team Uitvoering</text:p>
            <text:p text:style-name="al">te wijzig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functie van teamleider en team wordt aangevuld en komt te luiden als volgt:</text:p>
            <text:p text:style-name="al">‘teamleider Uitvoering Sociaal Domein’ en ‘team Uitvoering Sociaal Domein. Dit wordt doorgevoerd in het gehele documen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de aanhef, tweede alinea, wordt ‘organisatiestructuur 2021’ vervangen door ‘organisatiestructuur 2026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naam bij de ondertekening als teamleider veranderd en komt te luiden ‘M. Verlinden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terugwerkende kracht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7 april 2026</text:span></text:p>
          </text:section>
          <text:section text:name="ondertekening_id1-3-2-3-2">
            <text:p><text:span text:style-name="functie"/></text:p>
            <text:p><text:span text:style-name="functie"> M. Verlinden</text:span></text:p>
            <text:p><text:span text:style-name="functie">Teamleider Uitvoering Sociaal Domein</text:span></text:p>
          </text:section>
          <text:section text:name="ondertekening_id1-3-2-3-3">
            <text:p><text:span text:style-name="functie"/></text:p>
            <text:p><text:span text:style-name="functie">Voor akkoord</text:span></text:p>
          </text:section>
          <text:section text:name="ondertekening_id1-3-2-3-4">
            <text:p><text:span text:style-name="functie"/></text:p>
            <text:p><text:span text:style-name="functie">mr. drs. J.J. Th.L. Geraedts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85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gingsbesluit gemeente Leudal]|[https://lokaleregelgeving.overheid.nl/CVDR656021/1</meta:user-defined>
    <meta:user-defined meta:name="DCTERMS.alternative">Besluit ondermandaat teamleider Uitvoering – medewerkers team Uitvoering</meta:user-defined>
    <dc:language>nl</dc:language>
    <meta:user-defined meta:name="OVERHEIDop.locatietype/OVERHEIDop.gebiedsmarkering">Gemeente</meta:user-defined>
    <meta:user-defined meta:name="DC.title">Besluit ondermandaat teamleider Uitvoering Sociaal Domein – medewerkers team Uitvoering Sociaal Domei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55</meta:user-defined>
    <meta:user-defined meta:name="OVERHEIDop.betreftRegeling">CVDR672408_3</meta:user-defined>
    <meta:user-defined meta:name="OVERHEIDop.GmbID/DC.identifier">gmb-2026-276855</meta:user-defined>
    <meta:user-defined meta:name="xs:date/OVERHEIDop.startdatum">2026-06-12</meta:user-defined>
    <meta:user-defined meta:name="OVERHEIDop.versieInformatie"/>
  </office:meta>
</office:document-meta>
</file>