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keerplaats Populierenwe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Populierenweg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arten B&amp;V Techniek open dag op 6 en 7 nov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8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938</meta:user-defined>
    <meta:user-defined meta:name="DCTERMS.abstract">het organiseren van Karten BV Techniek open dag op 6 en 7 november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(parkeerplaats Populierenweg Oudewater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52</meta:user-defined>
    <meta:user-defined meta:name="OVERHEIDop.GmbID/DC.identifier">gmb-2026-276852</meta:user-defined>
    <meta:user-defined meta:name="OVERHEIDop.versieInformatie"/>
  </office:meta>
</office:document-meta>
</file>