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schuilgelegenheid voor paarden en pony's en opfok op de locatie Oosterweg 8 A te Heemskerk, ingekomen 4 juni 2026, DSO nummer 2026060400909, zaaknummer ODIJ-Z-26-1825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schuilgelegenheid voor paarden en pony's en opfok op de locatie Oosterweg 8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68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schuilgelegenheid voor paarden en pony's en opfok op de locatie Oosterweg 8 A te Heemskerk, ingekomen 4 juni 2026, DSO nummer 2026060400909, zaaknummer ODIJ-Z-26-182550</meta:user-defined>
    <meta:user-defined meta:name="DCTERMS.W3CDTF/DCTERMS.available">2026-06-11</meta:user-defined>
    <meta:user-defined meta:name="DCTERMS.W3CDTF/OVERHEIDop.jaargang">2026</meta:user-defined>
    <meta:user-defined meta:name="OVERHEIDop.publicationIssue">276849</meta:user-defined>
    <meta:user-defined meta:name="OVERHEIDop.GmbID/DC.identifier">gmb-2026-276849</meta:user-defined>
    <meta:user-defined meta:name="OVERHEIDop.versieInformatie"/>
  </office:meta>
</office:document-meta>
</file>