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Nieuwe Spaarnwouderweg, Vijfhuizen - Verleggen bestaande 50 kV kab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ggen van een bestaande 50 kV kabel.</text:p>
            <text:p text:style-name="common-al">Aanvrager: Reddyn B.V.</text:p>
            <text:p text:style-name="common-al">Zaaknummer: OD2026-0027121</text:p>
            <text:p text:style-name="common-al">DSO nummer: 2026042001329</text:p>
            <text:p text:style-name="common-al">Ontvangstdatum aanvraag: 2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8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21</meta:user-defined>
    <meta:user-defined meta:name="DCTERMS.abstract">het verleggen van een bestaande 50 kV kab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Nieuwe Spaarnwouderweg, Vijfhuizen - Verleggen bestaande 50 kV kabel</meta:user-defined>
    <meta:user-defined meta:name="DCTERMS.W3CDTF/DCTERMS.available">2026-06-11</meta:user-defined>
    <meta:user-defined meta:name="DCTERMS.W3CDTF/OVERHEIDop.jaargang">2026</meta:user-defined>
    <meta:user-defined meta:name="OVERHEIDop.publicationIssue">276845</meta:user-defined>
    <meta:user-defined meta:name="OVERHEIDop.GmbID/DC.identifier">gmb-2026-276845</meta:user-defined>
    <meta:user-defined meta:name="OVERHEIDop.versieInformatie"/>
  </office:meta>
</office:document-meta>
</file>