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reeds bestaande vergunning i.v.m. kelder, Rechterensweg 18a 7951KW Staphorst, Staphorst AQ 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Rechterensweg 18a 7951KW Staphorst,  Staphorst AQ 944</text:p>
            <text:p text:style-name="common-al">
            <text:span text:style-name="nadrukvet">Zaakomschrijving:</text:span> Het wijzigen van de reeds bestaande vergunning i.v.m. kelder</text:p>
            <text:p text:style-name="common-al">
            <text:span text:style-name="nadrukvet">Zaaknummer:</text:span> Z/STH26/0615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5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5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68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507</meta:user-defined>
    <meta:user-defined meta:name="DCTERMS.abstract">Het wijzigen van de reeds bestaande vergunning i.v.m.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reeds bestaande vergunning i.v.m. kelder, Rechterensweg 18a 7951KW Staphorst, Staphorst AQ 94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6841</meta:user-defined>
    <meta:user-defined meta:name="OVERHEIDop.GmbID/DC.identifier">gmb-2026-276841</meta:user-defined>
    <meta:user-defined meta:name="OVERHEIDop.versieInformatie"/>
  </office:meta>
</office:document-meta>
</file>