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Rinse Hofstraweg ong. achter Rangoonweg 11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realiseren en in gebruik hebben opslag en werkterrein S-platform</text:p>
            <text:p text:style-name="common-al">Aanvrager: Schiphol Nederland B.V.</text:p>
            <text:p text:style-name="common-al">Zaaknummer hoofdmelding: 13743669</text:p>
            <text:p text:style-name="common-al">DSO nummer hoofdmelding: 2025041801706</text:p>
            <text:p text:style-name="common-al">Ontvangstdatum hoofdmelding: 18-04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13743669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669</meta:user-defined>
    <meta:user-defined meta:name="DCTERMS.abstract">realiseren en in gebruik hebben opslag en werkterrein S-platfo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Rinse Hofstraweg ong. achter Rangoonweg 11, Schipho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84</meta:user-defined>
    <meta:user-defined meta:name="OVERHEIDop.GmbID/DC.identifier">gmb-2026-27684</meta:user-defined>
    <meta:user-defined meta:name="OVERHEIDop.versieInformatie"/>
  </office:meta>
</office:document-meta>
</file>