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 van Meerendonkstraat 146 1087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op de tweede verdieping</text:p>
            <text:p text:style-name="common-al">Zaakadres: Ben van Meerendonkstraat 146 1087LN Amsterdam</text:p>
            <text:p text:style-name="common-al">Datum ontvangst: 14-04-2026</text:p>
            <text:p text:style-name="common-al">Zaaknummer: Z2026-016492</text:p>
            <text:p text:style-name="common-al">DSO-nummer: 2026041400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492</meta:user-defined>
    <meta:user-defined meta:name="DCTERMS.abstract">vergroten va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 van Meerendonkstraat 146 1087L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38</meta:user-defined>
    <meta:user-defined meta:name="OVERHEIDop.GmbID/DC.identifier">gmb-2026-276838</meta:user-defined>
    <meta:user-defined meta:name="OVERHEIDop.versieInformatie"/>
  </office:meta>
</office:document-meta>
</file>