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Koninginneweg 210-1 1075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Koninginneweg 210-1 1075EL Amsterdam</text:p>
            <text:p text:style-name="common-al">Datum ontvangst: 28-05-2026</text:p>
            <text:p text:style-name="common-al">Zaaknummer: Z2026-02317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3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178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Koninginneweg 210-1 1075EL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37</meta:user-defined>
    <meta:user-defined meta:name="OVERHEIDop.GmbID/DC.identifier">gmb-2026-276837</meta:user-defined>
    <meta:user-defined meta:name="OVERHEIDop.versieInformatie"/>
  </office:meta>
</office:document-meta>
</file>