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ondermandaat afdelingshoofd Samenleving – medewerkers team Bel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teamleider van het team Beleid van de afdeling Samenleving, </text:span>
          </text:p>
            <text:p text:style-name="al"/>
            <text:p text:style-name="al">
            <text:span text:style-name="nadrukvet">B E S L U I T :</text:span>
          </text:p>
            <text:p text:style-name="al"/>
            <text:p text:style-name="al">Het besluit ondermandaat afdelingshoofd Samenleving – medewerkers team Beleid te wijzigin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de titel van het ondermandaatbesluit ‘afdelingshoofd Samenleving’ vervangen door ‘teamleider Beleid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de aanhef, eerste zin, het woord ‘Het afdelingshoofd’ vervangen door ‘De teamleider van het team Beleid’. </text:p>
            <text:p text:style-name="al">Na de komma het woord ‘het afdelingshoofd’ vervangen door ‘de teamleider Beleid van de afdeling’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de aanhef, tweede alinea, wordt ‘organisatiestructuur 2021’ vervangen door ‘organisatiestructuur 2026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In artikel 1, eerste lid, het gedeelte ‘Het afdelingshoofd van de afdeling Samenleving’ vervangen door ‘De teamleider Beleid’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In artikel 1, derde lid, toevoegen met ‘en de teamleider Beleid’ en komt te luiden als volgt: </text:p>
            <text:list text:style-name="id1-3-2-2-5-3">
              <text:list-item text:style-override="id1-3-2-2-5-3-1">
                <text:number>3.</text:number>
                <text:p text:style-name="al">De in het eerste lid bedoelde functionarissen oefenen het ondermandaat uit met inachtneming van de artikelen 4 en 5 van het Mandaat-, volmacht- en machtigingsbesluit gemeente Leudal en de bevoegdheden die krachtens mandaat bij het afdelingshoofd Samenleving en de teamleider Beleid berusten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In artikel 1, vierde lid, het gedeelte ‘Het afdelingshoofd Samenleving’ vervangen door ‘De teamleider Beleid.’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De naam bij de ondertekening veranderd en komt te luiden ‘C. van der Koelen’, Teamleider Belei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VIII</text:span> </text:p>
            <text:p text:style-name="al">Dit besluit treedt in werking met terugwerkende kracht op 1 januari 2026 en pas na het verkregen mandaat van het afdelingshoofd Samenlev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7 april 2026</text:span></text:p>
          </text:section>
          <text:section text:name="ondertekening_id1-3-2-3-2">
            <text:p><text:span text:style-name="functie"/></text:p>
            <text:p><text:span text:style-name="functie">C. van der Koelen</text:span></text:p>
            <text:p><text:span text:style-name="functie">Teamleider Beleid</text:span></text:p>
          </text:section>
          <text:section text:name="ondertekening_id1-3-2-3-3">
            <text:p><text:span text:style-name="functie"/></text:p>
            <text:p><text:span text:style-name="functie">Voor akkoord</text:span></text:p>
          </text:section>
          <text:section text:name="ondertekening_id1-3-2-3-4">
            <text:p><text:span text:style-name="functie"/></text:p>
            <text:p><text:span text:style-name="functie">mr. drs. J.J. Th.L. Geraedts</text:span></text:p>
            <text:p><text:span text:style-name="functie">De gemeensecretaris/algemeen directeur van de gemeente Leu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683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DC.source">Mandaat-, volmacht- en machtigingsbesluit gemeente Leudal]|[https://lokaleregelgeving.overheid.nl/CVDR656021/1</meta:user-defined>
    <meta:user-defined meta:name="DCTERMS.alternative">Besluit ondermandaat afdelingshoofd Samenleving – medewerkers team Beleid</meta:user-defined>
    <dc:language>nl</dc:language>
    <meta:user-defined meta:name="OVERHEIDop.locatietype/OVERHEIDop.gebiedsmarkering">Gemeente</meta:user-defined>
    <meta:user-defined meta:name="DC.title">Besluit ondermandaat teamleider Beleid – medewerkers team Belei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36</meta:user-defined>
    <meta:user-defined meta:name="OVERHEIDop.betreftRegeling">CVDR672409_3</meta:user-defined>
    <meta:user-defined meta:name="OVERHEIDop.GmbID/DC.identifier">gmb-2026-276836</meta:user-defined>
    <meta:user-defined meta:name="xs:date/OVERHEIDop.startdatum">2026-06-12</meta:user-defined>
    <meta:user-defined meta:name="OVERHEIDop.versieInformatie"/>
  </office:meta>
</office:document-meta>
</file>