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splitsing en wijzigen van kozijnen, Hof van Delftlaan 75 2613B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6-2026 </text:p>
            <text:p text:style-name="common-al">Hof van Delftlaan 75 2613BK Delft | wegens splitsing en wijzigen van kozijn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01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8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15</meta:user-defined>
    <meta:user-defined meta:name="DCTERMS.abstract">2026172 - Hof van Delftlaan 75 - Delft 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wegens splitsing en wijzigen van kozijnen, Hof van Delftlaan 75 2613BK Delft</meta:user-defined>
    <meta:user-defined meta:name="DCTERMS.W3CDTF/DCTERMS.available">2026-06-11</meta:user-defined>
    <meta:user-defined meta:name="DCTERMS.W3CDTF/OVERHEIDop.jaargang">2026</meta:user-defined>
    <meta:user-defined meta:name="OVERHEIDop.publicationIssue">276835</meta:user-defined>
    <meta:user-defined meta:name="OVERHEIDop.GmbID/DC.identifier">gmb-2026-276835</meta:user-defined>
    <meta:user-defined meta:name="OVERHEIDop.versieInformatie"/>
  </office:meta>
</office:document-meta>
</file>