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bullet text:bullet-char="-" text:level="1">
        <style:list-level-properties text:min-label-width="10mm"/>
      </text:list-level-style-bullet>
    </text:list-style>
    <text:list-style style:name="id1-3-2-2-3-3-10-3-1">
      <text:list-level-style-bullet text:bullet-char="-" text:level="1">
        <style:list-level-properties text:min-label-width="10mm"/>
      </text:list-level-style-bullet>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Inwonersinitiatieven 2026</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
            <text:p text:style-name="al">gelet op titel 4:2 Algemene wet bestuursrecht en gelet op artikel 3 lid 1 van de Algemene subsidieverordening Vijfheerenlanden</text:p>
            <text:p text:style-name="al"/>
            <text:p text:style-name="al">BESLUIT: </text:p>
            <text:p text:style-name="al">vast te stellen de Nadere regels subsidie Inwonersinitiatie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
                  <text:span text:style-name="nadrukvet">Aanvrager:</text:span> zowel inwoners als maatschappelijke organisaties kunnen een beroep doen op de subsidieregeling </text:p>
                  </text:list-item>
                  <text:list-item text:style-override="id1-3-2-2-1-2-3-2">
                    <text:number>b.</text:number>
                    <text:p text:style-name="al">
                  <text:span text:style-name="nadrukvet">Inwoner:</text:span> inwoner van de gemeente Vijfheerenlanden; </text:p>
                  </text:list-item>
                  <text:list-item text:style-override="id1-3-2-2-1-2-3-3">
                    <text:number>c.</text:number>
                    <text:p text:style-name="al">
                  <text:span text:style-name="nadrukvet">Subsidie inwonersinitiatief:</text:span> een eenmalige subsidie die wordt verstrekt voor initiatieven van inwoners en/of maatschappelijke organisatie;</text:p>
                  </text:list-item>
                  <text:list-item text:style-override="id1-3-2-2-1-2-3-4">
                    <text:number>d.</text:number>
                    <text:p text:style-name="al">
                  <text:span text:style-name="nadrukvet">Maatschappelijke organisatie:</text:span> een organisatie die niet gericht is op het maken van winst en als rechtspersoon naar burgerlijk recht is opgericht;</text:p>
                  </text:list-item>
                  <text:list-item text:style-override="id1-3-2-2-1-2-3-5">
                    <text:number>e.</text:number>
                    <text:p text:style-name="al">
                  <text:span text:style-name="nadrukvet">Vrijwilliger:</text:span> is iemand die uit vrije wil werkzaamheden verricht, buiten een vast dienstverband en zonder vergoeding (met uitzondering van een vrijwilligersvergoeding).</text:p>
                  </text:list-item>
                  <text:list-item text:style-override="id1-3-2-2-1-2-3-6">
                    <text:number>f.</text:number>
                    <text:p text:style-name="al">
                  <text:span text:style-name="nadrukvet">Verordening:</text:span> de Algemene subsidieverordening gemeente Vijfheerenlanden 2020 (ASV)</text:p>
                  </text:list-item>
                  <text:list-item text:style-override="id1-3-2-2-1-2-3-7">
                    <text:number>g.</text:number>
                    <text:p text:style-name="al">
                  <text:span text:style-name="nadrukvet">Inwonersinitiatief:</text:span> een initiatief levert een positieve bijdrage aan de leefbaarheid van de directe woonomgeving van de inwoners; het vergroot de zelfredzaamheid en de samenredzaamheid van inwoners in de gemeente Vijfheerenlanden. Inwoners zetten zich in om een bijdrage te leveren aan de lokale samenleving en kwaliteit van hun eigen leefomgeving. </text:p>
                  </text:list-item>
                </text:list>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van toepassing op aanvragen voor de subsidie inwonersinitiatieven in Vijfheerenlanden.</text:p>
          </text:section>
          <text:section text:name="artikel_id1-3-2-2-3" text:style-name="artikel">
            <text:p text:style-name="artikel_kop_titel"><text:span text:style-name="artikel_kop_label">Artikel</text:span> <text:span text:style-name="artikel_kop_nr">3.</text:span> Voorwaarden</text:p>
            <text:p text:style-name="al">Inwoners initiatieven moeten voldoen aan de volgende voorwaarden</text:p>
            <text:list text:style-name="id1-3-2-2-3-3">
              <text:list-item text:style-override="id1-3-2-2-3-3-1">
                <text:number>a.</text:number>
                <text:p text:style-name="al">De aanvraag van het initiatief wordt ingediend door inwoners of een maatschappelijke organisatie; </text:p>
              </text:list-item>
              <text:list-item text:style-override="id1-3-2-2-3-3-2">
                <text:number>b.</text:number>
                <text:p text:style-name="al">Een initiatief heeft een niet-commercieel karakter;</text:p>
              </text:list-item>
              <text:list-item text:style-override="id1-3-2-2-3-3-3">
                <text:number>c.</text:number>
                <text:p text:style-name="al">Een initiatief moet een toegevoegde waarde voor de gemeenschap hebben; </text:p>
              </text:list-item>
              <text:list-item text:style-override="id1-3-2-2-3-3-4">
                <text:number>d.</text:number>
                <text:p text:style-name="al">Een initiatief mag geen betrekking hebben op slechts één of enkele huishoudens; </text:p>
              </text:list-item>
              <text:list-item text:style-override="id1-3-2-2-3-3-5">
                <text:number>e.</text:number>
                <text:p text:style-name="al">De subsidie draagt bij aan een opstart of een doorstart van een initiatief of het betreft een eenmalige activiteit; </text:p>
              </text:list-item>
              <text:list-item text:style-override="id1-3-2-2-3-3-6">
                <text:number>f.</text:number>
                <text:p text:style-name="al">Er moet voldoende draagvlak voor het initiatief zijn. Dit moet onder andere blijken uit samenwerking met andere inwoners en/ of organisaties (professioneel of vrijwillig);</text:p>
              </text:list-item>
              <text:list-item text:style-override="id1-3-2-2-3-3-7">
                <text:number>g.</text:number>
                <text:p text:style-name="al">Het initiatief, primaire inzet en de verantwoordelijkheid voor de uitvoering van het initiatief blijft bij de aanvrager(s);</text:p>
              </text:list-item>
              <text:list-item text:style-override="id1-3-2-2-3-3-8">
                <text:number>h.</text:number>
                <text:p text:style-name="al">De aanvrager draagt een redelijke eigen (financiële) bijdrage en/of cofinanciering van verschillende fondsen/subsidiënten en/of zelfwerkzaamheid bij;</text:p>
              </text:list-item>
              <text:list-item text:style-override="id1-3-2-2-3-3-9">
                <text:number>i.</text:number>
                <text:p text:style-name="al">Het uitgangspunt van de aanvraag is een eenmalige bijdrage; </text:p>
              </text:list-item>
              <text:list-item text:style-override="id1-3-2-2-3-3-10">
                <text:number>j.</text:number>
                <text:p text:style-name="al">Als er sprake is van een opstart of doorstart van een initiatief, welke niet valt onder een andere gemeentelijke subsidie, kan er maximaal 3 aaneengesloten jaren een aanvraag worden gedaan;</text:p>
                <text:list text:style-name="id1-3-2-2-3-3-10-3">
                  <text:list-item text:style-override="id1-3-2-2-3-3-10-3-1">
                    <text:number>-</text:number>
                    <text:p text:style-name="al">De aanvraag moet jaarlijks opnieuw worden aangevraagd. In de aanvraag voor het tweede en derde jaar moet onderbouwd aangegeven worden hoe het initiatief uiteindelijk zonder subsidie inwonersinitiatieven verder kan;</text:p>
                  </text:list-item>
                </text:list>
              </text:list-item>
              <text:list-item text:style-override="id1-3-2-2-3-3-11">
                <text:number>k.</text:number>
                <text:p text:style-name="al">De aanvrager gaat akkoord met mogelijke publiciteit van het initiatief.</text:p>
              </text:list-item>
              <text:list-item text:style-override="id1-3-2-2-3-3-12">
                <text:number>l.</text:number>
                <text:p text:style-name="al">Indien een aanvraag past binnen een andere gemeentelijke subsidieregeling kan geen beroep gedaan worden op de Nadere regels inwonersinitiatieven. Uitzondering hierop is wanneer het betreffende initiatief plaatsvindt in het jaar van de aanvraag en een andere gemeentelijke subsidie niet mogelijk is. Voor de hoogte van de subsidie wordt aansluiting gezocht bij de bedragen die gehanteerd worden in de andere gemeentelijke subsidieregelingen.</text:p>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In aanvulling op de ASV en de Awb wordt een subsidie geweigerd als er niet wordt voldaan aan de voorwaarden genoemd in artikel 3. </text:p>
              </text:list-item>
              <text:list-item text:style-override="id1-3-2-2-4-3">
                <text:number>2.</text:number>
                <text:p text:style-name="al">In aanvulling op lid 1 kan er worden geweigerd om een subsidie te verlenen indien:</text:p>
                <text:list text:style-name="id1-3-2-2-4-3-3">
                  <text:list-item text:style-override="id1-3-2-2-4-3-3-1">
                    <text:number>a.</text:number>
                    <text:p text:style-name="al">het initiatief geen aantoonbare meerwaarde heeft ten opzichte van het bestaande aanbod van fysieke of sociale voorzieningen, of een dubbeling en/of herhaling vormt ten opzichte van eerder uitgevoerde inwonersinitiatieven;</text:p>
                  </text:list-item>
                  <text:list-item text:style-override="id1-3-2-2-4-3-3-2">
                    <text:number>b.</text:number>
                    <text:p text:style-name="al">als er sprake is van een initiatief waarvoor subsidie of financiering op grond van een andere gemeentelijke regeling mogelijk is. </text:p>
                  </text:list-item>
                </text:list>
              </text:list-item>
              <text:list-item text:style-override="id1-3-2-2-4-4">
                <text:number>3.</text:number>
                <text:p text:style-name="al">Een aanvraag wordt geweigerd indien het subsidieplafond is bereikt. </text:p>
              </text:list-item>
            </text:list>
          </text:section>
          <text:section text:name="artikel_id1-3-2-2-5" text:style-name="artikel">
            <text:p text:style-name="artikel_kop_titel"><text:span text:style-name="artikel_kop_label">Artikel</text:span> <text:span text:style-name="artikel_kop_nr">5.</text:span> Plafond en verdeling</text:p>
            <text:list text:style-name="id1-3-2-2-5-2">
              <text:list-item text:style-override="id1-3-2-2-5-2">
                <text:number>1.</text:number>
                <text:p text:style-name="al">Het jaarlijkse subsidieplafond bedraagt € 150.000.</text:p>
              </text:list-item>
              <text:list-item text:style-override="id1-3-2-2-5-3">
                <text:number>2.</text:number>
                <text:p text:style-name="al">Het maximale subsidiebedrag is € 25.000,00 (inclusief B.T.W.) per kalenderjaar per aanvrager. </text:p>
              </text:list-item>
              <text:list-item text:style-override="id1-3-2-2-5-4">
                <text:number>3.</text:number>
                <text:p text:style-name="al">Het college kan in bijzondere gevallen afwijken van het maximale bedrag genoemd in lid 2. </text:p>
              </text:list-item>
              <text:list-item text:style-override="id1-3-2-2-5-5">
                <text:number>4.</text:number>
                <text:p text:style-name="al">Indien een aanvraag voldoet aan de voorwaarden als genoemd in artikel 3 en niet valt onder de weigeringsgronden als genoemd in artikel 4 worden in voorkomende gevallen, eenmalig, de volgende bedragen toegekend:</text:p>
                <text:list text:style-name="id1-3-2-2-5-5-3">
                  <text:list-item text:style-override="id1-3-2-2-5-5-3-1">
                    <text:number>a.</text:number>
                    <text:p text:style-name="al">Voor het oprichten van een vereniging of stichting € 500,00.</text:p>
                  </text:list-item>
                  <text:list-item text:style-override="id1-3-2-2-5-5-3-2">
                    <text:number>b.</text:number>
                    <text:p text:style-name="al">Voor het herinrichten of verduurzamen van een schoolplein € 10.000,00</text:p>
                  </text:list-item>
                  <text:list-item text:style-override="id1-3-2-2-5-5-3-3">
                    <text:number>c.</text:number>
                    <text:p text:style-name="al">Voor de aanschaf van een AED € 500,00 die niet valt onder het dekkingsplan van de gemeente. De AED moet voor iedereen toegankelijk zijn en aangemeld worden bij HartslagNu.</text:p>
                  </text:list-item>
                  <text:list-item text:style-override="id1-3-2-2-5-5-3-4">
                    <text:number>d.</text:number>
                    <text:p text:style-name="al">Voor het organiseren van buurtfeesten en/of buurtbarbecues geld een maximale bijdrage van € 300,00. </text:p>
                  </text:list-item>
                </text:list>
              </text:list-item>
              <text:list-item text:style-override="id1-3-2-2-5-6">
                <text:number>5.</text:number>
                <text:p text:style-name="al">De verdeling vindt plaats op volgorde van binnenkomst van de aanvraag tot het plafond is bereikt.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een inwonersinitiatief wordt digitaal ingediend via de website van de gemeente Vijfheerenlanden.</text:p>
              </text:list-item>
              <text:list-item text:style-override="id1-3-2-2-6-3">
                <text:number>2.</text:number>
                <text:p text:style-name="al">Voor hulp of advies bij de indiening kan de aanvrager terecht bij het team wijkambassadeurs.</text:p>
              </text:list-item>
              <text:list-item text:style-override="id1-3-2-2-6-4">
                <text:number>3.</text:number>
                <text:p text:style-name="al">In afwijking van artikel 10 lid 1.b ASV kan de subsidie inwonersinitiatieven het gehele jaar door worden aangevraagd.</text:p>
              </text:list-item>
              <text:list-item text:style-override="id1-3-2-2-6-5">
                <text:number>4.</text:number>
                <text:p text:style-name="al">De aanvraag moet uiterlijk 30 dagen voor de geplande datum van de uitvoering van de activiteit(en) worden ingediend. </text:p>
              </text:list-item>
            </text:list>
          </text:section>
          <text:section text:name="artikel_id1-3-2-2-7" text:style-name="artikel">
            <text:p text:style-name="artikel_kop_titel"><text:span text:style-name="artikel_kop_label">Artikel</text:span> <text:span text:style-name="artikel_kop_nr">7.</text:span> Beoordeling aanvraag</text:p>
            <text:list text:style-name="id1-3-2-2-7-2">
              <text:list-item text:style-override="id1-3-2-2-7-2">
                <text:number> 1. </text:number>
                <text:p text:style-name="al">De aanvragen worden behandeld op volgorde van binnenkomst.</text:p>
              </text:list-item>
            </text:list>
          </text:section>
          <text:section text:name="artikel_id1-3-2-2-8" text:style-name="artikel">
            <text:p text:style-name="artikel_kop_titel"><text:span text:style-name="artikel_kop_label">Artikel</text:span> <text:span text:style-name="artikel_kop_nr">8.</text:span> Verlening en vaststelling</text:p>
            <text:list text:style-name="id1-3-2-2-8-2">
              <text:list-item text:style-override="id1-3-2-2-8-2">
                <text:number>1.</text:number>
                <text:p text:style-name="al">In afwijking van artikel 11 lid 1 ASV, bij initiatieven boven de € 25.000,00 (inclusief B.T.W.), beslist het college binnen 3 maanden of de aanvraag tot verlening van de subsidie wordt gehonoreerd. </text:p>
              </text:list-item>
              <text:list-item text:style-override="id1-3-2-2-8-3">
                <text:number>2.</text:number>
                <text:p text:style-name="al">Subsidies tot maximaal € 2.500,00 worden gelijktijdig verleend en vastgesteld.</text:p>
              </text:list-item>
              <text:list-item text:style-override="id1-3-2-2-8-4">
                <text:number>3.</text:number>
                <text:p text:style-name="al">Verantwoording over de in lid 2 genoemde subsidie vindt, binnen 4 weken na afloop van de activiteit, plaats door middel van een mondelinge of schriftelijke toelichting aan de wijkambassadeur en enkele foto’s of een filmpje. Als er een mondelinge toelichting wordt gegeven zal de wijkambassadeur dit schriftelijk samenvatten en toevoegen aan het dossier.</text:p>
              </text:list-item>
              <text:list-item text:style-override="id1-3-2-2-8-5">
                <text:number>4.</text:number>
                <text:p text:style-name="al">Subsidies van € 2.500,00 en hoger worden voorlopig verleend. </text:p>
              </text:list-item>
              <text:list-item text:style-override="id1-3-2-2-8-6">
                <text:number>5.</text:number>
                <text:p text:style-name="al">Op de subsidieverlening wordt een voorschot verleend. </text:p>
              </text:list-item>
              <text:list-item text:style-override="id1-3-2-2-8-7">
                <text:number>6.</text:number>
                <text:p text:style-name="al">De vaststelling van een subsidie zoals benoemd in lid 4 dient binnen 3 maanden na afloop van de activiteit te worden aangevraagd.</text:p>
              </text:list-item>
              <text:list-item text:style-override="id1-3-2-2-8-8">
                <text:number>7.</text:number>
                <text:p text:style-name="al">De aanvraag tot vaststelling zoals bedoeld in lid 4 moet zijn voorzien van een verantwoording van de activiteit. Deze verantwoording bevat in ieder geval:</text:p>
                <text:list text:style-name="id1-3-2-2-8-8-3">
                  <text:list-item text:style-override="id1-3-2-2-8-8-3-1">
                    <text:number>a.</text:number>
                    <text:p text:style-name="al">een verslag van de uitgevoerde activiteit met daarbij benoemd of de doelstelling van de activiteit is behaald;</text:p>
                  </text:list-item>
                  <text:list-item text:style-override="id1-3-2-2-8-8-3-2">
                    <text:number>b.</text:number>
                    <text:p text:style-name="al">indien van toepassing het aantal deelnemers;</text:p>
                  </text:list-item>
                  <text:list-item text:style-override="id1-3-2-2-8-8-3-3">
                    <text:number>c.</text:number>
                    <text:p text:style-name="al">Overzicht van inkomsten en uitgaven, inclusief toelichting en facturen die betrekking hebben op de uitvoering van de activiteit waarvoor de subsidie is gebruikt;</text:p>
                  </text:list-item>
                </text:list>
              </text:list-item>
              <text:list-item text:style-override="id1-3-2-2-8-9">
                <text:number>8.</text:number>
                <text:p text:style-name="al">De vaststelling van een subsidie als bedoeld in lid 4 vindt plaats binnen 8 weken na ontvangst van de aanvraag tot vaststelling. </text:p>
              </text:list-item>
            </text:list>
          </text:section>
          <text:section text:name="artikel_id1-3-2-2-9" text:style-name="artikel">
            <text:p text:style-name="artikel_kop_titel"><text:span text:style-name="artikel_kop_label">Artikel</text:span> <text:span text:style-name="artikel_kop_nr">9.</text:span> Overige bepalingen</text:p>
            <text:p text:style-name="al">De gemeenteraad krijgt jaarlijks een overzicht van de aangevraagde subsidies Inwonersinitiatieven. Deze wordt uiterlijk voor 1 maart het jaar daarop aangeleverd.</text:p>
          </text:section>
          <text:section text:name="artikel_id1-3-2-2-10" text:style-name="artikel">
            <text:p text:style-name="artikel_kop_titel"><text:span text:style-name="artikel_kop_label">Artikel</text:span> <text:span text:style-name="artikel_kop_nr">10.</text:span> Overgangsbepaling</text:p>
            <text:p text:style-name="al">Voor de reeds ingediende subsidieaanvragen en verleende subsidies die nog niet zijn vastgesteld, geldt de huidige regeling nog voor het verlenen en/of vaststellen van subsidies inwonerinitiatieven.</text:p>
          </text:section>
          <text:section text:name="artikel_id1-3-2-2-11" text:style-name="artikel">
            <text:p text:style-name="artikel_kop_titel"><text:span text:style-name="artikel_kop_label">Artikel</text:span> <text:span text:style-name="artikel_kop_nr">11.</text:span> Inwerkingtreding, intrekking en citeertitel</text:p>
            <text:list text:style-name="id1-3-2-2-11-2">
              <text:list-item text:style-override="id1-3-2-2-11-2">
                <text:number> 1. </text:number>
                <text:p text:style-name="al">Deze nadere regels treden in werking op de dag na de bekendmaking ervan. </text:p>
              </text:list-item>
              <text:list-item text:style-override="id1-3-2-2-11-3">
                <text:number> 2. </text:number>
                <text:p text:style-name="al">Deze nadere regels worden aangehaald als: “Nadere Regels Subsidies Inwonersinitiatieven Vijfheerenlanden 2026”.</text:p>
              </text:list-item>
              <text:list-item text:style-override="id1-3-2-2-11-4">
                <text:number> 3. </text:number>
                <text:p text:style-name="al">De “Nadere Regels Subsidies Inwonersinitiatieven Vijfheerenlanden 2023” worden ingetrokken. </text:p>
              </text:list-item>
            </text:list>
          </text:section>
        </text:section>
        <text:section text:name="regeling-sluiting_id1-3-2-3" text:style-name="regeling-sluiting">
          <text:section text:name="ondertekening_id1-3-2-3-1">
            <text:p><text:span text:style-name="functie">Vastgesteld op 2 juni 2026 door het college van burgemeester en wethouders van de gemeente Vijfheerenlanden</text:span></text:p>
          </text:section>
          <text:section text:name="ondertekening_id1-3-2-3-2">
            <text:p><text:span text:style-name="functie"/></text:p>
            <text:p><text:span text:style-name="functie">de secretaris, </text:span></text:p>
            <text:p><text:span text:style-name="functie">W.J. (Judith) de Jonge</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8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4:2 van de Algemene wet bestuursrecht]|[1.0:c:BWBR0005537&amp;artikel=4%3A2&amp;g=2026-01-01</meta:user-defined>
    <meta:user-defined meta:name="DC.source">artikel 3 lid 1 van de Algemene subsidieverordening Vijfheerenlanden]|[https://lokaleregelgeving.overheid.nl/CVDR642727/1#hoofdstuk_1._artikel_3.</meta:user-defined>
    <meta:user-defined meta:name="OVERHEIDop.referentienummer">1792423</meta:user-defined>
    <meta:user-defined meta:name="DCTERMS.alternative">Nadere Regels Subsidies Inwonersinitiatieven Vijfheerenlanden 2026</meta:user-defined>
    <dc:language>nl</dc:language>
    <meta:user-defined meta:name="OVERHEIDop.locatietype/OVERHEIDop.gebiedsmarkering">Gemeente</meta:user-defined>
    <meta:user-defined meta:name="DC.title">Nadere regels subsidie Inwonersinitiatieven 2026</meta:user-defined>
    <meta:user-defined meta:name="DCTERMS.W3CDTF/DCTERMS.available">2026-06-15</meta:user-defined>
    <meta:user-defined meta:name="DCTERMS.W3CDTF/OVERHEIDop.jaargang">2026</meta:user-defined>
    <meta:user-defined meta:name="OVERHEIDop.publicationIssue">276834</meta:user-defined>
    <meta:user-defined meta:name="OVERHEIDop.betreftRegeling">CVDR762744_1</meta:user-defined>
    <meta:user-defined meta:name="xs:date/OVERHEIDop.startdatum">2026-06-16</meta:user-defined>
    <meta:user-defined meta:name="OVERHEIDop.GmbID/DC.identifier">gmb-2026-276834</meta:user-defined>
    <meta:user-defined meta:name="OVERHEIDop.versieInformatie"/>
  </office:meta>
</office:document-meta>
</file>