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ubstraatteelt van gewassen in de openlucht op stellingen of in een gotensysteem op de locatie De Dreef 3 te Dodewaard zaaknummer ODR2607832</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substraatteelt van gewassen in de openlucht op stellingen of in een gotensysteem op de locatie De Dreef 3 te Dodewaard.</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83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3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3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substraatteelt van gewassen in de openlucht op stellingen of in een gotensysteem op de locatie De Dreef 3 te Dodewaard zaaknummer ODR2607832</meta:user-defined>
    <meta:user-defined meta:name="DCTERMS.W3CDTF/DCTERMS.available">2026-06-11</meta:user-defined>
    <meta:user-defined meta:name="DCTERMS.W3CDTF/OVERHEIDop.jaargang">2026</meta:user-defined>
    <meta:user-defined meta:name="OVERHEIDop.publicationIssue">276833</meta:user-defined>
    <meta:user-defined meta:name="OVERHEIDop.GmbID/DC.identifier">gmb-2026-276833</meta:user-defined>
    <meta:user-defined meta:name="OVERHEIDop.versieInformatie"/>
  </office:meta>
</office:document-meta>
</file>