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andoerleseweg 19 5507NH Veldhoven, Zandoerleseweg 19A 5507N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5-2026 heeft de gemeente Veldhoven een aanvraag omgevingsvergunning ontvangen.</text:p>
            <text:p text:style-name="common-al">De aanvraag betreft de locatie Zandoerleseweg 19 5507NH Veldhoven en heeft als omschrijving "het verbouwen van de woning."</text:p>
            <text:p text:style-name="common-al">De aanvraag is geregistreerd onder zaaknummer VHZ2026-00893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683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3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3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0893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Zandoerleseweg 19 5507NH Veldhoven, Zandoerleseweg 19A 5507NH Veldhov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832</meta:user-defined>
    <meta:user-defined meta:name="OVERHEIDop.GmbID/DC.identifier">gmb-2026-276832</meta:user-defined>
    <meta:user-defined meta:name="OVERHEIDop.versieInformatie"/>
  </office:meta>
</office:document-meta>
</file>