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Elandlaan 1, 7315 EX Apeldoorn, het plaatsen van een 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07-06-2026</text:p>
            <text:p text:style-name="common-al">Zaaknummer:  02006261123</text:p>
            <text:p text:style-name="common-al">
            
          </text:p>
            <text:p text:style-name="common-al">
            
          </text:p>
            <text:p text:style-name="common-al">Het gaat hier om een ingediende aanvraag. Deze kennisgeving is bedoeld om u te informeren. Als er een besluit is genomen wordt dit opnieuw gepubliceerd en kunt u dit besluit inzien. Pas dan kunt u eventueel een bezwaarschrift indienen. </text:p>
            <text:p text:style-name="common-al">
            
          </text:p>
            <text:p text:style-name="common-al">Nadere informatie hierover vindt u t.z.t. bij de publicatie van de verleende vergunning.</text:p>
            <text:p text:style-name="last-al">
            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76829</text:span><text:line-break/><text:date style:data-style-name="dag" text:fixed="true" text:date-value="2026-06-11"/><text:line-break/><text:date style:data-style-name="jaar" text:fixed="true" text:date-value="2026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6829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6829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006261123</meta:user-defined>
    <dc:language>nl</dc:language>
    <meta:user-defined meta:name="OVERHEIDop.locatietype/OVERHEIDop.gebiedsmarkering">Punt</meta:user-defined>
    <meta:user-defined meta:name="DC.title">Aanvraag Omgevingsvergunning Elandlaan 1, 7315 EX Apeldoorn, het plaatsen van een schuur</meta:user-defined>
    <meta:user-defined meta:name="DCTERMS.W3CDTF/DCTERMS.available">2026-06-11</meta:user-defined>
    <meta:user-defined meta:name="DCTERMS.W3CDTF/OVERHEIDop.jaargang">2026</meta:user-defined>
    <meta:user-defined meta:name="OVERHEIDop.publicationIssue">276829</meta:user-defined>
    <meta:user-defined meta:name="OVERHEIDop.GmbID/DC.identifier">gmb-2026-276829</meta:user-defined>
    <meta:user-defined meta:name="OVERHEIDop.versieInformatie"/>
  </office:meta>
</office:document-meta>
</file>