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ornelis de Wittstraat 5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26 een besluit genomen op de aanvraag met zaaknummer Z2026-00001333 voor een omgevingsvergunning op locatie Cornelis de Wittstraat 5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de roldeur door een vaste deur van de garag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1 jul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76827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82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82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33</meta:user-defined>
    <dc:language>nl</dc:language>
    <meta:user-defined meta:name="OVERHEIDop.locatietype/OVERHEIDop.gebiedsmarkering">Vlak</meta:user-defined>
    <meta:user-defined meta:name="DC.title">Kennisgeving besluit op aanvraag omgevingsvergunning Cornelis de Wittstraat 5 in Numansdorp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827</meta:user-defined>
    <meta:user-defined meta:name="OVERHEIDop.GmbID/DC.identifier">gmb-2026-276827</meta:user-defined>
    <meta:user-defined meta:name="OVERHEIDop.versieInformatie"/>
  </office:meta>
</office:document-meta>
</file>