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een tijdelijke afwijking van het omgevingsplan voor het plaatsen van een toiletwagen en een muntenloket aan Prins Hendrikstraat 83 4835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voor het tijdelijk gebruiken van gronden in afwijking van het omgevingsplan</text:p>
            <text:p text:style-name="common-al">De gemeente Breda heeft op 20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0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8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8088</meta:user-defined>
    <meta:user-defined meta:name="DCTERMS.abstract">het verzoek om een tijdelijke afwijking van het omgevingsplan voor het plaatsen van een toiletwagen en een muntenloke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zoek om een tijdelijke afwijking van het omgevingsplan voor het plaatsen van een toiletwagen en een muntenloket aan Prins Hendrikstraat 83 4835PL Bred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82</meta:user-defined>
    <meta:user-defined meta:name="OVERHEIDop.GmbID/DC.identifier">gmb-2026-27682</meta:user-defined>
    <meta:user-defined meta:name="OVERHEIDop.versieInformatie"/>
  </office:meta>
</office:document-meta>
</file>