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text:list-style style:name="id1-3-2-1-1-16-1-5-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subsidieverlening begrotingssubsidies 2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is voornemens om in 2027 een aantal begrotingssubsidies te verstrekken op grond van artikel 4:23, derde lid, onder c van de Algemene wet bestuursrecht.</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Afdeling Bestuursrechtspraak van de Raad van State (ECLI:NL:RVS:2025:339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ieder daarvan kennis kan nemen.</text:p>
            <text:p text:style-name="common-al">Met deze publicatie geeft de gemeente Alkmaar uitvoering aan de hiervoor genoemde rechtspraak. </text:p>
            <text:p text:style-name="common-al">
            <text:span text:style-name="nadrukvet">Vervaltermijn</text:span>
          </text:p>
            <text:p text:style-name="common-al">Bent u het niet eens met het voornemen om subsidie te verlenen? Dan moet u binnen acht weken na de bekendmaking van dit bericht uw reactie (zienswijze) kenbaar maken bij burgemeester en wethouders. U kunt dit doen door ons een brief te sturen.</text:p>
            <text:p text:style-name="common-al">Schriftelijke zienswijzen dienen gericht te worden aan het college van burgemeester en wethouders van Alkmaar, Postbus 53, 1800 BC Alkmaar.</text:p>
            <text:p text:style-name="common-al">De zienswijze dient de volgende informatie te bevatten:</text:p>
            <text:list text:style-name="id1-3-2-1-1-9">
              <text:list-item text:style-override="id1-3-2-1-1-9-1">
                <text:number>-</text:number>
                <text:p text:style-name="al"> Onderwerp: Zienswijze voornemen tot verlening van een begrotingssubsidie aan (ONTVANGER)</text:p>
              </text:list-item>
              <text:list-item text:style-override="id1-3-2-1-1-9-2">
                <text:number>-</text:number>
                <text:p text:style-name="al"> Naam, adres en telefoonnummer van de indiener;</text:p>
              </text:list-item>
              <text:list-item text:style-override="id1-3-2-1-1-9-3">
                <text:number>-</text:number>
                <text:p text:style-name="al"> Datum waarop u uw brief schrijft;</text:p>
              </text:list-item>
              <text:list-item text:style-override="id1-3-2-1-1-9-4">
                <text:number>-</text:number>
                <text:p text:style-name="al">Redenen van de zienswijzen en het voornemen waarop de zienswijze betrekking heeft;</text:p>
              </text:list-item>
              <text:list-item text:style-override="id1-3-2-1-1-9-5">
                <text:number>-</text:number>
                <text:p text:style-name="al">Uw handtekening.</text:p>
              </text:list-item>
            </text:list>
            <text:p text:style-name="common-al">U kunt de zienswijze, voorzien van bovenstaande informatie, ook per e-mail aanleveren via post@alkmaar.nl. Zorgt u er ook dan s.v.p. voor dat de brief gericht is aan het college van burgemeester en wethouders.</text:p>
            <text:p text:style-name="common-al">Na vaststelling van de gemeentebegroting in het najaar van 2026 nemen burgemeester en wethouders een definitief besluit over het voornemen om subsidie te verlenen aan de hand van de ingediende aanvragen. Als u een reactie hebt ingediend, dan informeren wij u over dit besluit. Bent u het niet eens met het definitieve besluit? U kunt daar op dat moment bezwaar tegen maken.</text:p>
            <text:p text:style-name="common-al">
            <text:span text:style-name="nadrukvet">Eén serieuze gegadigde</text:span>
          </text:p>
            <text:p text:style-name="common-al">Naar het oordeel van het college van burgemeester en wethouders zijn de organisaties genoemd in het onderstaande overzicht op grond van objectieve, redelijke en toetsbare criteria de enige serieuze kandidaten voor de voorgenomen subsidies in het overzicht. Ter toelichting vermelden wij hierbij het volgende. Het college van burgemeester en wethouders mag zelf kiezen voor welke activiteiten subsidie wordt verleend. Dit heet beleidsvrijheid. Daarnaast heeft het college beleidsvrijheid om zelf te bepalen op basis van welke criteria beoordeeld wordt wie de subsidie ontvangt. Voorwaarde hierbij is dat de beoordelingscriteria objectief, redelijk en toetsbaar zijn. </text:p>
            <text:p text:style-name="common-al">Aan deze publicatie kunnen geen rechten worden ontleend. De verlening van de subsidies is afhankelijk van de nog in te dienen aanvragen en de beoordeling daarvan. Deze publicatie vindt plaats onder voorbehoud van het door de gemeenteraad beschikbaar stellen van de betreffende budgetten.</text:p>
            <text:p text:style-name="last-al">Hieronder het overzicht van de voorgenomen subsidies met de bijbehorende motivering.</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Bedrag</text:span>
                    </text:p>
                    <text:p text:style-name="table_al">
                      <text:span text:style-name="nadrukvet">Maximaal (2026)</text:span>
                    </text:p>
                  </table:table-cell>
                  <table:table-cell table:style-name="entry" table:number-rows-spanned="1" table:number-columns-spanned="1">
                    <text:p text:style-name="table_al">
                      <text:span text:style-name="nadrukvet">Doel van subsidie</text:span>
                    </text:p>
                  </table:table-cell>
                  <table:table-cell table:style-name="entry" table:number-rows-spanned="1" table:number-columns-spanned="1">
                    <text:p text:style-name="table_al">
                      <text:span text:style-name="nadrukvet">Motivering</text:span>
                    </text:p>
                  </table:table-cell>
                </table:table-row>
                <table:table-row table:style-name="row">
                  <table:table-cell table:style-name="entry" table:number-rows-spanned="1" table:number-columns-spanned="1">
                    <text:p text:style-name="table_al">
                      <text:span text:style-name="nadrukvet">Stichting Media Platform Alkmaar</text:span>
                    </text:p>
                  </table:table-cell>
                  <table:table-cell table:style-name="entry" table:number-rows-spanned="1" table:number-columns-spanned="1">
                    <text:p text:style-name="table_al">€ 174.000,00</text:p>
                  </table:table-cell>
                  <table:table-cell table:style-name="entry" table:number-rows-spanned="1" table:number-columns-spanned="1">
                    <text:p text:style-name="table_al">Verzorgen van lokaal nieuws op diverse platforms</text:p>
                  </table:table-cell>
                  <table:table-cell table:style-name="entry" table:number-rows-spanned="1" table:number-columns-spanned="1">
                    <text:p text:style-name="table_al"> De lokale omroep vormt de derde laag van het Nederlandse publieke mediabestel. Ze werken vanuit dezelfde wettelijke publieke opdracht als de landelijke en regionale omroepen. Partij heeft lokale netwerken. Mediabestel wordt vierjarig vastgesteld.</text:p>
                  </table:table-cell>
                </table:table-row>
                <table:table-row table:style-name="row">
                  <table:table-cell table:style-name="entry" table:number-rows-spanned="1" table:number-columns-spanned="1">
                    <text:p text:style-name="table_al">
                      <text:span text:style-name="nadrukvet">Theater De Vest/Grote Sint Laurens Kerk</text:span>
                    </text:p>
                  </table:table-cell>
                  <table:table-cell table:style-name="entry" table:number-rows-spanned="1" table:number-columns-spanned="1">
                    <text:p text:style-name="table_al">€ 5.847.000,00</text:p>
                  </table:table-cell>
                  <table:table-cell table:style-name="entry" table:number-rows-spanned="1" table:number-columns-spanned="1">
                    <text:p text:style-name="table_al">Uitbaten van schouwburg en Grote Kerk en programmeren van theaterproducties, muziek, beeldende kunst van (inter)nationale allure</text:p>
                  </table:table-cell>
                  <table:table-cell table:style-name="entry" table:number-rows-spanned="1" table:number-columns-spanned="1">
                    <text:p text:style-name="table_al">Theater De Vest en de Grote Kerk in Alkmaar vormen samen één culturele organisatie die een breed aanbod aan professionele podiumkunsten, cabaret en concerten biedt in het theater, en bijzondere evenementen en klassieke muziek organiseert in de monumentale kerk. Er zijn geen andere partijen in Alkmaar die deze functie op vergelijkbare schaal en continuïteit kunnen uitvoeren of zo'n lokaal netwerk heeft.</text:p>
                  </table:table-cell>
                </table:table-row>
                <table:table-row table:style-name="row">
                  <table:table-cell table:style-name="entry" table:number-rows-spanned="1" table:number-columns-spanned="1">
                    <text:p text:style-name="table_al">
                      <text:span text:style-name="nadrukvet">Stedelijk Museum Alkmaar</text:span>
                    </text:p>
                  </table:table-cell>
                  <table:table-cell table:style-name="entry" table:number-rows-spanned="1" table:number-columns-spanned="1">
                    <text:p text:style-name="table_al">€ 3.561.000,00</text:p>
                  </table:table-cell>
                  <table:table-cell table:style-name="entry" table:number-rows-spanned="1" table:number-columns-spanned="1">
                    <text:p text:style-name="table_al">Beheren en behouden van gemeentelijke kunstcollectie en programmeren van exposities met nationaal bereik</text:p>
                  </table:table-cell>
                  <table:table-cell table:style-name="entry" table:number-rows-spanned="1" table:number-columns-spanned="1">
                    <text:p text:style-name="table_al">Stedelijk Museum Alkmaar verbindt mensen met de kunst, cultuur en rijke geschiedenis van de stad en regio, door middel van een vaste stadscollectie, beheert voor de gemeente, de Bergense School en spraakmakende wisseltentoonstellingen.</text:p>
                    <text:p text:style-name="table_al">Stedelijk Museum Alkmaar is de enige professionele partij in de regio die op deze schaal collecties kan beheren en conserveren.</text:p>
                  </table:table-cell>
                </table:table-row>
                <table:table-row table:style-name="row">
                  <table:table-cell table:style-name="entry" table:number-rows-spanned="1" table:number-columns-spanned="1">
                    <text:p text:style-name="table_al">
                      <text:span text:style-name="nadrukvet">Bibliotheek Kennemerwaard</text:span>
                    </text:p>
                  </table:table-cell>
                  <table:table-cell table:style-name="entry" table:number-rows-spanned="1" table:number-columns-spanned="1">
                    <text:p text:style-name="table_al">€ 3.531.000,00</text:p>
                  </table:table-cell>
                  <table:table-cell table:style-name="entry" table:number-rows-spanned="1" table:number-columns-spanned="1">
                    <text:p text:style-name="table_al">Uitvoering van het reguliere bibliotheekwerk in Alkmaar en omliggende dorpen en kernen.</text:p>
                  </table:table-cell>
                  <table:table-cell table:style-name="entry" table:number-rows-spanned="1" table:number-columns-spanned="1">
                    <text:p text:style-name="table_al">Stichting Openbare Bibliotheek Kennemerwaard is op grond van de Wet stelsel openbare bibliotheekvoorzieningen de aangewezen partij voor uitvoering van het reguliere bibliotheekwerk in Alkmaar. De organisatie vervult deze taak structureel en beschikt over de benodigde infrastructuur, expertise en lokale verankering. Er zijn geen andere partijen in Alkmaar die deze functie op vergelijkbare schaal en continuïteit kunnen uitvoeren.</text:p>
                  </table:table-cell>
                </table:table-row>
                <table:table-row table:style-name="row">
                  <table:table-cell table:style-name="entry" table:number-rows-spanned="1" table:number-columns-spanned="1">
                    <text:p text:style-name="table_al">
                      <text:span text:style-name="nadrukvet">Artiance</text:span>
                    </text:p>
                  </table:table-cell>
                  <table:table-cell table:style-name="entry" table:number-rows-spanned="1" table:number-columns-spanned="1">
                    <text:p text:style-name="table_al">€ 1.694.000,00</text:p>
                  </table:table-cell>
                  <table:table-cell table:style-name="entry" table:number-rows-spanned="1" table:number-columns-spanned="1">
                    <text:p text:style-name="table_al">Faciliteren van lessen en optredens voor amateurs</text:p>
                  </table:table-cell>
                  <table:table-cell table:style-name="entry" table:number-rows-spanned="1" table:number-columns-spanned="1">
                    <text:p text:style-name="table_al">Artiance is het centrum voor de kunsten dat muziek-, theater-, dans- en beeldende kunstlessen (en cursussen) aanbiedt aan jong en oud, gericht op talentontwikkeling en participatie.</text:p>
                  </table:table-cell>
                </table:table-row>
                <table:table-row table:style-name="row">
                  <table:table-cell table:style-name="entry" table:number-rows-spanned="1" table:number-columns-spanned="1">
                    <text:p text:style-name="table_al">
                      <text:span text:style-name="nadrukvet">Poppodium Alkmaar (Poppodium Victorie)</text:span>
                    </text:p>
                  </table:table-cell>
                  <table:table-cell table:style-name="entry" table:number-rows-spanned="1" table:number-columns-spanned="1">
                    <text:p text:style-name="table_al">€ 1.627.000,00</text:p>
                  </table:table-cell>
                  <table:table-cell table:style-name="entry" table:number-rows-spanned="1" table:number-columns-spanned="1">
                    <text:p text:style-name="table_al">Faciliteren van (pop)muziekconcerten en clubnachten</text:p>
                  </table:table-cell>
                  <table:table-cell table:style-name="entry" table:number-rows-spanned="1" table:number-columns-spanned="1">
                    <text:p text:style-name="table_al">Poppodium Victorie in Alkmaar fungeert als het centrale muzikale ontmoetingspunt Alkmaar en de regio, waar het een toonaangevend programma van concerten en clubnachten biedt, sterk inzet op talentontwikkeling en zorgt voor onvergetelijke live-ervaringen.</text:p>
                  </table:table-cell>
                </table:table-row>
                <table:table-row table:style-name="row">
                  <table:table-cell table:style-name="entry" table:number-rows-spanned="1" table:number-columns-spanned="1">
                    <text:p text:style-name="table_al">
                      <text:span text:style-name="nadrukvet">Karavaan Exceptionelle</text:span>
                    </text:p>
                  </table:table-cell>
                  <table:table-cell table:style-name="entry" table:number-rows-spanned="1" table:number-columns-spanned="1">
                    <text:p text:style-name="table_al">€ 317.000,00</text:p>
                  </table:table-cell>
                  <table:table-cell table:style-name="entry" table:number-rows-spanned="1" table:number-columns-spanned="1">
                    <text:p text:style-name="table_al">Organisatie van twee jaarlijkse theaterfestivals en talentontwikkeling</text:p>
                  </table:table-cell>
                  <table:table-cell table:style-name="entry" table:number-rows-spanned="1" table:number-columns-spanned="1">
                    <text:p text:style-name="table_al">
                      <text:a xlink:href="https://www.google.com/search?q=Karavaan+Alkmaar&amp;sca_esv=eafbc91c2287ff45&amp;biw=1155&amp;bih=807&amp;sxsrf=ANbL-n4H79SFT0mCIi50WzuXhXdNn_L8eQ%3A1774861347952&amp;ei=IzzKaYHiOcu3i-gPsZ2GwAc&amp;ved=2ahUKEwi977bAoseTAxUihf0HHSeyMgIQgK4QegQIARAB&amp;uact=5&amp;oq=zeg+in+1+zin+wat+karavaan+alkmaar+doet&amp;gs_lp=Egxnd3Mtd2l6LXNlcnAiJnplZyBpbiAxIHppbiB3YXQga2FyYXZhYW4gYWxrbWFhciBkb2V0MggQABiJBRiiBDIFEAAY7wUyCBAAGIkFGKIEMgUQABjvBTIIEAAYiQUYogRI1yFQmAhYxhtwAXgBkAEAmAFqoAH5BKoBAzkuMbgBA8gBAPgBAZgCC6ACnAXCAgoQABhHGNYEGLADwgIIEAAYgAQYogSYAwCIBgGQBgiSBwQxMC4xoAftJbIHAzkuMbgHmAXCBwYwLjEwLjHIBxaACAE&amp;sclient=gws-wiz-serp&amp;mstk=AUtExfC9n-JzIbUT2f80yoCKojqzT4X7Xvf9y3hLRI4AWni21IrFxHSylFX8zZlyXqix6ABMmS6Dk8V3XEK4AakAjuksyU_DZd5BvnmJYuQ9J4r86gMA0jxrGzBt0Y8DbngN9Om0tUeeIz7qxNgeRM8xMPMfs7L3yvpvXkOnb7_q5IeRAQSxnv4Oqx5FqDV2KaB07CwR&amp;csui=3" xlink:type="simple">
                        <text:span text:style-name="nadrukondlijn">Karavaan Alkmaar</text:span>
                      </text:a> maakt buitengewoon theater op bijzondere locaties, waarbij maatschappelijke thema's en geschiedenis worden vertaald naar unieke voorstellingen en festivals in de regio.</text:p>
                  </table:table-cell>
                </table:table-row>
                <table:table-row table:style-name="row">
                  <table:table-cell table:style-name="entry" table:number-rows-spanned="1" table:number-columns-spanned="1">
                    <text:p text:style-name="table_al">
                      <text:span text:style-name="nadrukvet">Beeldende Kunst NK (Kunstuitleen)</text:span>
                    </text:p>
                  </table:table-cell>
                  <table:table-cell table:style-name="entry" table:number-rows-spanned="1" table:number-columns-spanned="1">
                    <text:p text:style-name="table_al">€ 120.000,00</text:p>
                  </table:table-cell>
                  <table:table-cell table:style-name="entry" table:number-rows-spanned="1" table:number-columns-spanned="1">
                    <text:p text:style-name="table_al">Periodieke tentoonstellingen samenstellen, educatieve activiteiten organiseren en uitleen exploiteren</text:p>
                  </table:table-cell>
                  <table:table-cell table:style-name="entry" table:number-rows-spanned="1" table:number-columns-spanned="1">
                    <text:p text:style-name="table_al">
                      <text:a xlink:href="https://www.google.com/url?sa=i&amp;source=web&amp;rct=j&amp;url=https://www.kunstuitleenalkmaar.nl/anbi&amp;ved=2ahUKEwisgKLMoseTAxU187sIHSy-OjAQy_kOegQIARAB&amp;opi=89978449&amp;cd&amp;psig=AOvVaw2nlKok2J1KE7ZQoN1ftBit&amp;ust=1774947972145000" xlink:type="simple">
                        <text:span text:style-name="nadrukondlijn">Kunstuitleen Alkmaar</text:span>
                      </text:a> maakt kunst toegankelijk door een uitgebreide collectie hedendaagse kunstwerken van professionele kunstenaars te verhuren en verkopen aan particulieren en bedrijven, vaak met een spaaroptie. </text:p>
                  </table:table-cell>
                </table:table-row>
                <table:table-row table:style-name="row">
                  <table:table-cell table:style-name="entry" table:number-rows-spanned="1" table:number-columns-spanned="1">
                    <text:p text:style-name="table_al">
                      <text:span text:style-name="nadrukvet">Museum in ’t Houten Huis</text:span>
                    </text:p>
                  </table:table-cell>
                  <table:table-cell table:style-name="entry" table:number-rows-spanned="1" table:number-columns-spanned="1">
                    <text:p text:style-name="table_al">€ 110.000,00</text:p>
                  </table:table-cell>
                  <table:table-cell table:style-name="entry" table:number-rows-spanned="1" table:number-columns-spanned="1">
                    <text:p text:style-name="table_al">Periodieke tentoonstellingen samenstellen en educatieve activiteiten organiseren</text:p>
                  </table:table-cell>
                  <table:table-cell table:style-name="entry" table:number-rows-spanned="1" table:number-columns-spanned="1">
                    <text:p text:style-name="table_al">Museum In 't Houten Huis is een historisch museum dat de geschiedenis van het Noord-Hollandse dorp De Rijp en het Schermereiland belicht.</text:p>
                  </table:table-cell>
                </table:table-row>
                <table:table-row table:style-name="row">
                  <table:table-cell table:style-name="entry" table:number-rows-spanned="1" table:number-columns-spanned="1">
                    <text:p text:style-name="table_al">
                      <text:span text:style-name="nadrukvet">Filmhuis Alkmaar</text:span>
                    </text:p>
                  </table:table-cell>
                  <table:table-cell table:style-name="entry" table:number-rows-spanned="1" table:number-columns-spanned="1">
                    <text:p text:style-name="table_al">€ 112.000,00</text:p>
                  </table:table-cell>
                  <table:table-cell table:style-name="entry" table:number-rows-spanned="1" table:number-columns-spanned="1">
                    <text:p text:style-name="table_al">Programmeren van kwaliteitsfilms, documentaires en speciale vertoningen aan filmliefhebbers, talentontwikkeling en educatieve activiteiten organiseren</text:p>
                  </table:table-cell>
                  <table:table-cell table:style-name="entry" table:number-rows-spanned="1" table:number-columns-spanned="1">
                    <text:p text:style-name="table_al">Filmhuis Alkmaar biedt een gevarieerd programma van kwaliteitsfilms, documentaires en speciale vertoningen aan filmliefhebbers in een intieme setting aan de Pettemerstraat, vaak aangevuld met inleidingen of nagesprekken.</text:p>
                  </table:table-cell>
                </table:table-row>
                <table:table-row table:style-name="row">
                  <table:table-cell table:style-name="entry" table:number-rows-spanned="1" table:number-columns-spanned="1">
                    <text:p text:style-name="table_al">
                      <text:span text:style-name="nadrukvet">Grafisch Atelier</text:span>
                    </text:p>
                  </table:table-cell>
                  <table:table-cell table:style-name="entry" table:number-rows-spanned="1" table:number-columns-spanned="1">
                    <text:p text:style-name="table_al">€ 99.000,00</text:p>
                  </table:table-cell>
                  <table:table-cell table:style-name="entry" table:number-rows-spanned="1" table:number-columns-spanned="1">
                    <text:p text:style-name="table_al">Werkplaats voor grafische technieken en begeleiden van workshops</text:p>
                  </table:table-cell>
                  <table:table-cell table:style-name="entry" table:number-rows-spanned="1" table:number-columns-spanned="1">
                    <text:p text:style-name="table_al">Grafisch atelier is een professionele werkplaats en expositieruimte waar kunstenaars en liefhebbers klassieke grafische technieken zoals etsen, zeefdrukken en lithografie kunnen beoefenen, leren en bewonderen.</text:p>
                  </table:table-cell>
                </table:table-row>
                <table:table-row table:style-name="row">
                  <table:table-cell table:style-name="entry" table:number-rows-spanned="1" table:number-columns-spanned="1">
                    <text:p text:style-name="table_al">
                      <text:span text:style-name="nadrukvet">8 Oktober Vereeniging Alkmaars Ontzet</text:span>
                    </text:p>
                  </table:table-cell>
                  <table:table-cell table:style-name="entry" table:number-rows-spanned="1" table:number-columns-spanned="1">
                    <text:p text:style-name="table_al">€ 58.000,00</text:p>
                  </table:table-cell>
                  <table:table-cell table:style-name="entry" table:number-rows-spanned="1" table:number-columns-spanned="1">
                    <text:p text:style-name="table_al">Organisatie jaarlijks stadsfeest</text:p>
                  </table:table-cell>
                  <table:table-cell table:style-name="entry" table:number-rows-spanned="1" table:number-columns-spanned="1">
                    <text:p text:style-name="table_al">Alkmaar Ontzet is het jaarlijkse stadsfeest dat de bevrijding van Alkmaar in 1572 viert. De Vereniging heeft een band met de ondernemers en vrijwilligers en is hiervoor de aangewezen partij om de viering te organiseren. </text:p>
                  </table:table-cell>
                </table:table-row>
                <table:table-row table:style-name="row">
                  <table:table-cell table:style-name="entry" table:number-rows-spanned="1" table:number-columns-spanned="1">
                    <text:p text:style-name="table_al">
                      <text:span text:style-name="nadrukvet">Sport N.V. </text:span>
                    </text:p>
                  </table:table-cell>
                  <table:table-cell table:style-name="entry" table:number-rows-spanned="1" table:number-columns-spanned="1">
                    <text:p text:style-name="table_al">€ 12.600.000,=</text:p>
                  </table:table-cell>
                  <table:table-cell table:style-name="entry" table:number-rows-spanned="1" table:number-columns-spanned="1">
                    <text:p text:style-name="table_al">Het beheren en exploiteren van sportaccommodaties met bijbehorende secundaire dienstverlening.</text:p>
                    <text:p text:style-name="table_al">Sportverenigingen ondersteunen op het gebied van hun organisatie, hun maatschappelijke rol, talentontwikkeling, hun accommodaties, de financiën en leden- en kaderwerving. </text:p>
                    <text:p text:style-name="table_al">Het ontwikkelen van sportprogramma's en het coördineren van de uitvoering van sportactiviteiten, sportprojecten en sportevenementen. </text:p>
                    <text:p text:style-name="table_al">Het verzorgen van sportaanbod op maat voor gemeenten, scholen en andere organisaties. </text:p>
                  </table:table-cell>
                  <table:table-cell table:style-name="entry" table:number-rows-spanned="1" table:number-columns-spanned="1">
                    <text:p text:style-name="table_al">Alkmaar Sport NV is aangewezen als preferred supplier van de gemeente Alkmaar en de aangewezen partij voor de uitvoering van het beheren en exploiteren van sportaccommodaties, sportverenigingen te ondersteunen op het gebied van hun organisatie, maatschappelijke rol en talentontwikkeling en het ontwikkelen an sportprogramma's. De gemeente Alkmaar is 100% aandeelhouder van Sport N.V. Hiermee kan de gemeente Alkmaar maatwerk leveren en optimaal inspelen op de lokale behoefte en beleidsdoelstellingen. De organisatie vervult deze taak structureel en beschikt over de benodigde infrastructuur, expertise en lokale verankering. Er zijn geen andere partijen in Alkmaar die deze functie op vergelijkbare schaal en continuïteit kunnen uitvoeren.</text:p>
                  </table:table-cell>
                </table:table-row>
                <table:table-row table:style-name="row">
                  <table:table-cell table:style-name="entry" table:number-rows-spanned="1" table:number-columns-spanned="1">
                    <text:p text:style-name="table_al">
                      <text:span text:style-name="nadrukvet">Stichting Ondernemersfonds</text:span>
                    </text:p>
                  </table:table-cell>
                  <table:table-cell table:style-name="entry" table:number-rows-spanned="1" table:number-columns-spanned="1">
                    <text:p text:style-name="table_al">€ 2.232.300,00</text:p>
                  </table:table-cell>
                  <table:table-cell table:style-name="entry" table:number-rows-spanned="1" table:number-columns-spanned="1">
                    <text:p text:style-name="table_al">Het bevorderen van de lokale economische structuur en vestigingsklimaat voor Alkmaarse ondernemers en het versterken van de regionale positie om in Alkmaar te ondernemen.</text:p>
                  </table:table-cell>
                  <table:table-cell table:style-name="entry" table:number-rows-spanned="1" table:number-columns-spanned="1">
                    <text:p text:style-name="table_al">Stichting Ondernemersfonds is op grond van het raadsbesluit uit 2021 tot oprichting van een ondernemersfonds en een opslag op de OZB gebruikers- niet woningen in te voeren. Zij zijn de aangewezen partij voor het uitvoeren van deze taak en beschikt over de lokale verankering. Er zijn geen andere partijen in Alkmaar die deze functie op vergelijkbare manier kunnen uitvoeren. </text:p>
                  </table:table-cell>
                </table:table-row>
                <table:table-row table:style-name="row">
                  <table:table-cell table:style-name="entry" table:number-rows-spanned="1" table:number-columns-spanned="1">
                    <text:p text:style-name="table_al">
                      <text:span text:style-name="nadrukvet">Stichting Hart van Noord-Holland </text:span>
                    </text:p>
                  </table:table-cell>
                  <table:table-cell table:style-name="entry" table:number-rows-spanned="1" table:number-columns-spanned="1">
                    <text:p text:style-name="table_al">€ 450.000,00</text:p>
                  </table:table-cell>
                  <table:table-cell table:style-name="entry" table:number-rows-spanned="1" table:number-columns-spanned="1">
                    <text:p text:style-name="table_al">Citymarketing voor de gemeente Alkmaar.</text:p>
                    <text:p text:style-name="table_al">Merkontwikkeling/merkbewaking, promotie/productontwikkeling en stimuleren/ondersteunen initiatieven</text:p>
                  </table:table-cell>
                  <table:table-cell table:style-name="entry" table:number-rows-spanned="1" table:number-columns-spanned="1">
                    <text:p text:style-name="table_al">Stichting Hart van Noord-Holland is op grond van het raadsbesluit van 25 maart 2021 door de gemeenteraad aangewezen als de partij om de citymarketing van Alkmaar uit te voeren. De taken zijn aangewezen als Dienst van Algemeen Economisch Belang (DAEB). Hierdoor is vastgesteld dat St. Hart van Noord-Holland het alleenrecht heeft om de citymarketing voor de gemeente Alkmaar te verrichten. De organisatie vervult deze taak structureel en beschikt over de benodigde infrastructuur, expertise en lokale verankering. Er zijn geen andere partijen in Alkmaar die deze functie op vergelijkbare schaal kunnen uitvoeren. </text:p>
                  </table:table-cell>
                </table:table-row>
                <table:table-row table:style-name="row">
                  <table:table-cell table:style-name="entry" table:number-rows-spanned="1" table:number-columns-spanned="1">
                    <text:p text:style-name="table_al">
                      <text:span text:style-name="nadrukvet">Stichting Hart van Noord-Holland: VVV</text:span>
                    </text:p>
                  </table:table-cell>
                  <table:table-cell table:style-name="entry" table:number-rows-spanned="1" table:number-columns-spanned="1">
                    <text:p text:style-name="table_al">€ 95.000,00</text:p>
                  </table:table-cell>
                  <table:table-cell table:style-name="entry" table:number-rows-spanned="1" table:number-columns-spanned="1">
                    <text:p text:style-name="table_al">VVV Alkmaar op het Waagplein: toeristische informatievoorziening en gastheerschap. Bezoekers / toeristen worden voorzien van actuele toeristische informatie over Alkmaar. </text:p>
                  </table:table-cell>
                  <table:table-cell table:style-name="entry" table:number-rows-spanned="1" table:number-columns-spanned="1">
                    <text:p text:style-name="table_al">Er is geen ander VVV in de stad Alkmaar. In het historische Waaggebouw, naast het Waagplein waar traditiegetrouw de kaasmarkt plaats vindt, vervult het VVV de toeristische informatievoorziening en gastheerschap. Het VVV is een onderdeel van St. Hart van Noord-Holland. Door de combinatie citymarketing en het VVV vervult St. Hart van Noord-Holland de gehele klantreis van toeristen/bezoekers: van oriëntatie op het bezoek tot toeristische informatievoorziening tijdens het bezoek. </text:p>
                  </table:table-cell>
                </table:table-row>
                <table:table-row table:style-name="row">
                  <table:table-cell table:style-name="entry" table:number-rows-spanned="1" table:number-columns-spanned="1">
                    <text:p text:style-name="table_al">
                      <text:span text:style-name="nadrukvet">Stichting Doesgoed </text:span>
                    </text:p>
                  </table:table-cell>
                  <table:table-cell table:style-name="entry" table:number-rows-spanned="1" table:number-columns-spanned="1">
                    <text:p text:style-name="table_al">€ 60.000,00</text:p>
                  </table:table-cell>
                  <table:table-cell table:style-name="entry" table:number-rows-spanned="1" table:number-columns-spanned="1">
                    <text:p text:style-name="table_al">Het bevorderen van maatschappelijk ondernemen. </text:p>
                  </table:table-cell>
                  <table:table-cell table:style-name="entry" table:number-rows-spanned="1" table:number-columns-spanned="1">
                    <text:p text:style-name="table_al">Stichting Doesgoed is de aangewezen partij om maatschappelijk ondernemen te bevorderen. Met hun netwerk van lokale en regionale ondernemers motiveren zij bedrijven om een actieve bijdrage te leveren aan hun maatschappelijke omgeving. De organisatie vervult deze taak structureel en beschikt over de benodigde infrastructuur, netwerken, expertise en lokale verankering. Er zijn geen andere partijen in Alkmaar die deze functie op vergelijkbare schaal en continuïteit kunnen uitvoeren.</text:p>
                  </table:table-cell>
                </table:table-row>
                <table:table-row table:style-name="row">
                  <table:table-cell table:style-name="entry" table:number-rows-spanned="1" table:number-columns-spanned="1">
                    <text:p text:style-name="table_al">
                      <text:span text:style-name="nadrukvet">Investa</text:span>
                    </text:p>
                  </table:table-cell>
                  <table:table-cell table:style-name="entry" table:number-rows-spanned="1" table:number-columns-spanned="1">
                    <text:p text:style-name="table_al">€ 50.000,00</text:p>
                  </table:table-cell>
                  <table:table-cell table:style-name="entry" table:number-rows-spanned="1" table:number-columns-spanned="1">
                    <text:p text:style-name="table_al">Zichtbare aanjager van innovatieve gebiedsontwikkeling, onderwijs en verduurzaming.</text:p>
                  </table:table-cell>
                  <table:table-cell table:style-name="entry" table:number-rows-spanned="1" table:number-columns-spanned="1">
                    <text:p text:style-name="table_al">Investa biedt een combinatie die in de regio schaars is. Ruimte voor pilots en demo's, een inhoudelijk netwerk rond duurzame moleculen en energie, een fysieke plek voor ontmoeting en events, en de mogelijkheid om innovatie direct te verbinden aan onderwijs en praktijk. </text:p>
                    <text:p text:style-name="table_al">Een schakel tussen overheid (gemeente en provincie), werkgevers en universitair onderwijs. </text:p>
                    <text:p text:style-name="table_al">Een partij te koppelen aan de “Innovatie Agenda Alkmaar” en "lobbyagenda Alkmaar”. </text:p>
                  </table:table-cell>
                </table:table-row>
                <table:table-row table:style-name="row">
                  <table:table-cell table:style-name="entry" table:number-rows-spanned="1" table:number-columns-spanned="1">
                    <text:p text:style-name="table_al">
                      <text:span text:style-name="nadrukvet">Stichting Kaeskoppenstad</text:span>
                    </text:p>
                  </table:table-cell>
                  <table:table-cell table:style-name="entry" table:number-rows-spanned="1" table:number-columns-spanned="1">
                    <text:p text:style-name="table_al">€ 50.000,00</text:p>
                  </table:table-cell>
                  <table:table-cell table:style-name="entry" table:number-rows-spanned="1" table:number-columns-spanned="1">
                    <text:p text:style-name="table_al">Het organiseren van Kaeskoppenstad.</text:p>
                  </table:table-cell>
                  <table:table-cell table:style-name="entry" table:number-rows-spanned="1" table:number-columns-spanned="1">
                    <text:p text:style-name="table_al">St. Kaeskoppenstad is de aangewezen partij voor deze activiteit. Zij organiseren samen met ongeveer 1000 Alkmaarse vrijwilligers het evenement Kaeskoppenstad. Het is een uniek, diepgeworteld Alkmaars evenement, wat het historische verhaal van Alkmaar in de 16<text:span text:style-name="sup">de</text:span> en 17<text:span text:style-name="sup">de</text:span> eeuw verteld. Het verhaal van Kaeskoppenstad gebaseerd op de Alkmaarse geschiedenis en vervult deze taak structureel en beschikt over de benodigde infrastructuur, netwerken, expertise en lokale verankering. Er zijn geen andere partijen die deze functie op vergelijkbare schaal en continuïteit kunnen uitvoeren.</text:p>
                  </table:table-cell>
                </table:table-row>
                <table:table-row table:style-name="row">
                  <table:table-cell table:style-name="entry" table:number-rows-spanned="1" table:number-columns-spanned="1">
                    <text:p text:style-name="table_al">
                      <text:span text:style-name="nadrukvet">5 mei Comité</text:span>
                    </text:p>
                  </table:table-cell>
                  <table:table-cell table:style-name="entry" table:number-rows-spanned="1" table:number-columns-spanned="1">
                    <text:p text:style-name="table_al">€ 50.000,00</text:p>
                  </table:table-cell>
                  <table:table-cell table:style-name="entry" table:number-rows-spanned="1" table:number-columns-spanned="1">
                    <text:p text:style-name="table_al">Het organiseren van de gemeentebrede viering van Bevrijdingsdag in de gemeente Alkmaar. </text:p>
                  </table:table-cell>
                  <table:table-cell table:style-name="entry" table:number-rows-spanned="1" table:number-columns-spanned="1">
                    <text:p text:style-name="table_al">Traditiegetrouw organiseren lokale 5 mei comités in Nederland 5 mei activiteiten. De dag wordt geopend met de ontsteking van het Bevrijdingsvuur, veteranen zijn aanwezig en het evenement heeft een regionale uitstraling. Het festival draait op maatschappelijke betrokkenheid, lokale samenwerking en de inzet van vrijwilligers. Het 5 mei bevrijdingsfestival is een niet commercieel evenement dat van groot maatschappelijk belang is. Er zijn geen andere vergelijkbare partijen in Alkmaar die deze functie op vergelijkbare manier en continuïteit kunnen uitvoeren.</text:p>
                  </table:table-cell>
                </table:table-row>
                <table:table-row table:style-name="row">
                  <table:table-cell table:style-name="entry" table:number-rows-spanned="1" table:number-columns-spanned="1">
                    <text:p text:style-name="table_al">
                      <text:span text:style-name="nadrukvet">New Energy Coalition </text:span>
                    </text:p>
                  </table:table-cell>
                  <table:table-cell table:style-name="entry" table:number-rows-spanned="1" table:number-columns-spanned="1">
                    <text:p text:style-name="table_al">€ 60.000,00</text:p>
                  </table:table-cell>
                  <table:table-cell table:style-name="entry" table:number-rows-spanned="1" table:number-columns-spanned="1">
                    <text:p text:style-name="table_al">Samenwerken aan innovatieve, toekomstgerichte en vernieuwende projecten in Alkmaar en de regio. De gezamenlijke inzet is erop gericht om het vestigingsklimaat te versterken, de woningbouwopgave te versnellen en de leefomgeving te verbeteren. Dit doen we met een brede, samenhangende aanpak van gebiedsontwikkeling, energie, klimaatadaptatie en innovatie, in nauwe samenwerking met partners in de regio en op Europees niveau. Zo dragen we samen bij aan een sterke, gezonde en toekomstbestendige gemeente Alkmaar en regio.</text:p>
                  </table:table-cell>
                  <table:table-cell table:style-name="entry" table:number-rows-spanned="1" table:number-columns-spanned="1">
                    <text:p text:style-name="table_al">
                      <text:span text:style-name="nadrukcur">New Energy Coalition (NEC) is een voortdurend groeiend netwerk van kennisinstellingen, bedrijven, overheden en ngo’s die samen werken aan de versnelling van de energietransitie voor een duurzame toekomst. Samen werken wij samen met NEC aan energie onderzoeksprojecten, innovaties en energieonderwijs. NEC is de enige partij met een lokale en regionale binding.</text:span>
                    </text:p>
                  </table:table-cell>
                </table:table-row>
                <table:table-row table:style-name="row">
                  <table:table-cell table:style-name="entry" table:number-rows-spanned="1" table:number-columns-spanned="1">
                    <text:p text:style-name="table_al">
                      <text:span text:style-name="nadrukvet">Stichting Midwinterfeest</text:span>
                    </text:p>
                  </table:table-cell>
                  <table:table-cell table:style-name="entry" table:number-rows-spanned="1" table:number-columns-spanned="1">
                    <text:p text:style-name="table_al">€ 25.000,00</text:p>
                  </table:table-cell>
                  <table:table-cell table:style-name="entry" table:number-rows-spanned="1" table:number-columns-spanned="1">
                    <text:p text:style-name="table_al">Het organiseren van het Midwinterfeest in De Rijp.</text:p>
                  </table:table-cell>
                  <table:table-cell table:style-name="entry" table:number-rows-spanned="1" table:number-columns-spanned="1">
                    <text:p text:style-name="table_al">St. Midwinterfeest is de aangewezen partij om samen met vele dorpsgenoten uit Graft-De Rijp het evenement Midwinterfeest te organiseren. Dit is een uniek, diepgeworteld evenement in Graft-De Rijp, wat het historische verhaal van Graft en De Rijp vertelt en waar vele dorpsgenoten bij betrokken zijn. Er is geen vergelijkbare partij die deze activiteit op deze manier kan uitvoeren.</text:p>
                  </table:table-cell>
                </table:table-row>
                <table:table-row table:style-name="row">
                  <table:table-cell table:style-name="entry" table:number-rows-spanned="1" table:number-columns-spanned="1">
                    <text:p text:style-name="table_al">
                      <text:span text:style-name="nadrukvet">Gondelvaart Koedijk</text:span>
                    </text:p>
                  </table:table-cell>
                  <table:table-cell table:style-name="entry" table:number-rows-spanned="1" table:number-columns-spanned="1">
                    <text:p text:style-name="table_al">€ 20.000,00</text:p>
                  </table:table-cell>
                  <table:table-cell table:style-name="entry" table:number-rows-spanned="1" table:number-columns-spanned="1">
                    <text:p text:style-name="table_al">Het organiseren van het evenement Gondelvaart Koedijk.</text:p>
                  </table:table-cell>
                  <table:table-cell table:style-name="entry" table:number-rows-spanned="1" table:number-columns-spanned="1">
                    <text:p text:style-name="table_al">St. Gondelvaart Koedijk is de stichting die samen met vele dorpsgenoten uit Koedijk het evenement Gondelvaart Koedijk organiseert. De Gondelvaart Koedijk is een diepgeworteld evenement in Koedijk, waar vele dorpsgenoten bij betrokken zijn. Het evenement heeft een grote maatschappelijke waarde tijdens het evenement en in aanloop naar het evenement zelf. Het draagt bij aan de sociale cohesie in Koedijk. Er zijn geen andere partijen die deze activiteit op vergelijkbare wijze kan uitvoeren.</text:p>
                  </table:table-cell>
                </table:table-row>
                <table:table-row table:style-name="row">
                  <table:table-cell table:style-name="entry" table:number-rows-spanned="1" table:number-columns-spanned="1">
                    <text:p text:style-name="table_al">
                      <text:span text:style-name="nadrukvet">Stichting Alkmaar Agrarisch Centrum</text:span>
                    </text:p>
                  </table:table-cell>
                  <table:table-cell table:style-name="entry" table:number-rows-spanned="1" table:number-columns-spanned="1">
                    <text:p text:style-name="table_al">€ 15.000,00</text:p>
                  </table:table-cell>
                  <table:table-cell table:style-name="entry" table:number-rows-spanned="1" table:number-columns-spanned="1">
                    <text:p text:style-name="table_al">Het organiseren van Landbouwdag in Alkmaar.</text:p>
                  </table:table-cell>
                  <table:table-cell table:style-name="entry" table:number-rows-spanned="1" table:number-columns-spanned="1">
                    <text:p text:style-name="table_al">Sinds 1884 wordt Landbouwdag in Alkmaar jaarlijks georganiseerd. Het evenement vindt plaats op de derde woensdag in september en wordt georganiseerd door vrijwilligers. Het evenement maakt het publiek bewust van het agrarische leven in het verleden, het heden en de toekomst in de gemeente Alkmaar. Het is een waardevol evenement voor Alkmaar en de agrarische sector. De organisatie beschikt over de benodigde infrastructuur, netwerken, expertise en lokale verankering. Er zijn geen andere partijen in Alkmaar die deze functie op vergelijkbare schaal en continuïteit kunnen uitvoeren. </text:p>
                  </table:table-cell>
                </table:table-row>
                <table:table-row table:style-name="row">
                  <table:table-cell table:style-name="entry" table:number-rows-spanned="1" table:number-columns-spanned="1">
                    <text:p text:style-name="table_al">
                      <text:span text:style-name="nadrukvet">Stichting VVV De Rijp/Land van Leeghwater</text:span>
                    </text:p>
                  </table:table-cell>
                  <table:table-cell table:style-name="entry" table:number-rows-spanned="1" table:number-columns-spanned="1">
                    <text:p text:style-name="table_al">€ 10.000,00</text:p>
                  </table:table-cell>
                  <table:table-cell table:style-name="entry" table:number-rows-spanned="1" table:number-columns-spanned="1">
                    <text:p text:style-name="table_al">Het verzorgen van de VVV (toeristisch gastvrijheidspunt) in De Rijp/Land van Leeghwater.</text:p>
                  </table:table-cell>
                  <table:table-cell table:style-name="entry" table:number-rows-spanned="1" table:number-columns-spanned="1">
                    <text:p text:style-name="table_al">Stichting VVV De Rijp/Land van Leeghwater is de aangewezen partij voor deze activiteit. Lokale vrijwilligers verzorgen de VVV in De Rijp/Land van Leeghwater. Deze organisatie vervult deze taak structureel en beschikt over de benodigde infrastructuur, netwerken, expertise en lokale verankering. Er zijn geen andere partijen die deze functie op vergelijkbare schaal en continuïteit kunnen uitvoeren.</text:p>
                  </table:table-cell>
                </table:table-row>
                <table:table-row table:style-name="row">
                  <table:table-cell table:style-name="entry" table:number-rows-spanned="1" table:number-columns-spanned="1">
                    <text:p text:style-name="table_al">
                      <text:span text:style-name="nadrukvet">Stichting Intocht Sint Nicolas Alkmaar</text:span>
                    </text:p>
                  </table:table-cell>
                  <table:table-cell table:style-name="entry" table:number-rows-spanned="1" table:number-columns-spanned="1">
                    <text:p text:style-name="table_al">€ 3.000,00</text:p>
                  </table:table-cell>
                  <table:table-cell table:style-name="entry" table:number-rows-spanned="1" table:number-columns-spanned="1">
                    <text:p text:style-name="table_al">Het organiseren van stadsbrede Sinterklaasintocht in de binnenstad van Alkmaar.</text:p>
                  </table:table-cell>
                  <table:table-cell table:style-name="entry" table:number-rows-spanned="1" table:number-columns-spanned="1">
                    <text:p text:style-name="table_al">Stichting Intocht Sint Nicolas Alkmaar is de aangewezen organisatie om deze activiteit te organiseren. Met hun jarenlange ervaring en samenwerking met lokale ondernemers is er geen andere partij die dit op vergelijkbare wijze kan uitvoeren. </text:p>
                  </table:table-cell>
                </table:table-row>
                <table:table-row table:style-name="row">
                  <table:table-cell table:style-name="entry" table:number-rows-spanned="1" table:number-columns-spanned="1">
                    <text:p text:style-name="table_al">
                      <text:span text:style-name="nadrukvet">Federatie van Amateurtuindersvereniging Alkmaar e.o.</text:span>
                    </text:p>
                  </table:table-cell>
                  <table:table-cell table:style-name="entry" table:number-rows-spanned="1" table:number-columns-spanned="1">
                    <text:p text:style-name="table_al">€ 23.108,00</text:p>
                  </table:table-cell>
                  <table:table-cell table:style-name="entry" table:number-rows-spanned="1" table:number-columns-spanned="1">
                    <text:p text:style-name="table_al">Belangenbehartiging van de bij de Federatie aangesloten amateurtuinders verenigingen en hun leden en het functioneren als gesprekspartner van de gemeente Alkmaar. Zij werkt met de besturen van de verenigingen aan verbetering van de kwaliteit, zowel bestuurlijk als qua uitstraling van de complexen. </text:p>
                    <text:p text:style-name="table_al">Concrete gesubsidieerde activiteiten zijn: </text:p>
                    <text:list text:style-name="id1-3-2-1-1-16-1-5-28-3-3">
                      <text:list-item text:style-override="id1-3-2-1-1-16-1-5-28-3-3-1">
                        <text:number>1.</text:number>
                        <text:p text:style-name="table_al"> Het huren van gemeentelijke gronden (het betreft een compensatie van een huurverhoging waartoe door de gemeente besloten is in 2008);</text:p>
                      </text:list-item>
                      <text:list-item text:style-override="id1-3-2-1-1-16-1-5-28-3-3-2">
                        <text:number>2.</text:number>
                        <text:p text:style-name="table_al"> Ondersteuning van de tuindersverenigingen bij complexverbetering; </text:p>
                      </text:list-item>
                      <text:list-item text:style-override="id1-3-2-1-1-16-1-5-28-3-3-3">
                        <text:number>3.</text:number>
                        <text:p text:style-name="table_al"> Uitvoerings-werkzaamheden van de Federatie (o.a. bestuurskosten, verzekering).</text:p>
                      </text:list-item>
                    </text:list>
                  </table:table-cell>
                  <table:table-cell table:style-name="entry" table:number-rows-spanned="1" table:number-columns-spanned="1">
                    <text:p text:style-name="table_al">De Federatie is een overkoepelende organisatie van de bij hen aangesloten amateurtuinders verenigingen in Alkmaar (de leden) en hiermee de aangewezen partij voor deze subsidie. Het bestuur bestaat uit vertegenwoordigers van de aangesloten tuinverenigingen. Het grootste deel van de amateurtuinverenigingen (11) in Alkmaar zijn aangesloten bij de Federatie. Er zijn geen andere partijen in Alkmaar die deze functie op vergelijkbare wijze kunnen uitvoeren.</text:p>
                  </table:table-cell>
                </table:table-row>
                <table:table-row table:style-name="row">
                  <table:table-cell table:style-name="entry" table:number-rows-spanned="1" table:number-columns-spanned="1">
                    <text:p text:style-name="table_al">
                      <text:span text:style-name="nadrukvet">Stichting Animo</text:span>
                    </text:p>
                  </table:table-cell>
                  <table:table-cell table:style-name="entry" table:number-rows-spanned="1" table:number-columns-spanned="1">
                    <text:p text:style-name="table_al">€ 16.500,00</text:p>
                  </table:table-cell>
                  <table:table-cell table:style-name="entry" table:number-rows-spanned="1" table:number-columns-spanned="1">
                    <text:p text:style-name="table_al">Inzet als platform organisatie van natuur- en milieuverenigingen in Alkmaar, voor het behouden en verbeteren van natuur en milieu in de gemeente Alkmaar. Dit in de vorm van de volgende activiteiten: </text:p>
                    <text:list text:style-name="id1-3-2-1-1-16-1-5-29-3-2">
                      <text:list-item text:style-override="id1-3-2-1-1-16-1-5-29-3-2-1">
                        <text:number>1.</text:number>
                        <text:p text:style-name="table_al"> Platform activiteiten, zijnde overleg met gemeente e.a. instanties, gericht op beleid en inspelend op voorgenomen ontwikkelingen; </text:p>
                      </text:list-item>
                      <text:list-item text:style-override="id1-3-2-1-1-16-1-5-29-3-2-2">
                        <text:number>2.</text:number>
                        <text:p text:style-name="table_al"> Organisatorische zaken ter ondersteuning platformfunctie; </text:p>
                      </text:list-item>
                      <text:list-item text:style-override="id1-3-2-1-1-16-1-5-29-3-2-3">
                        <text:number>3.</text:number>
                        <text:p text:style-name="table_al"> Projecten voor en met bewoners Alkmaar.</text:p>
                      </text:list-item>
                    </text:list>
                  </table:table-cell>
                  <table:table-cell table:style-name="entry" table:number-rows-spanned="1" table:number-columns-spanned="1">
                    <text:p text:style-name="table_al">Stichting Animo is de platform organisatie voor natuur- en milieuverenigingen in Alkmaar. De stichting is daarin uniek als enige partij in Alkmaar die deze platformrol vervul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8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genomen subsidieverlening begrotingssubsidies 2027</meta:user-defined>
    <meta:user-defined meta:name="DCTERMS.W3CDTF/DCTERMS.available">2026-06-11</meta:user-defined>
    <meta:user-defined meta:name="DCTERMS.W3CDTF/OVERHEIDop.jaargang">2026</meta:user-defined>
    <meta:user-defined meta:name="OVERHEIDop.publicationIssue">276818</meta:user-defined>
    <meta:user-defined meta:name="OVERHEIDop.GmbID/DC.identifier">gmb-2026-276818</meta:user-defined>
    <meta:user-defined meta:name="OVERHEIDop.versieInformatie"/>
  </office:meta>
</office:document-meta>
</file>