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Riebeekstraat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Feijenoord</text:p>
            <text:p text:style-name="common-al">Adres: Riebeekstraat 75</text:p>
            <text:p text:style-name="common-al">Postcode: 3072VT Rotterdam</text:p>
            <text:p text:style-name="common-al">Datum besluit: 9 juni 2026 </text:p>
            <text:p text:style-name="common-al">Periode: 3 juli 2026 t/m 17 juli 2026</text:p>
            <text:p text:style-name="common-al">Zaaknummer: 370749-2026</text:p>
            <text:p text:style-name="common-al">Status: Verleend</text:p>
            <text:p text:style-name="common-al">Betreft: Het plaatsen van een opslagcontainer ten behoeve van renovatie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81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1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1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Riebeekstraat 75</meta:user-defined>
    <meta:user-defined meta:name="DCTERMS.W3CDTF/DCTERMS.available">2026-06-11</meta:user-defined>
    <meta:user-defined meta:name="DCTERMS.W3CDTF/OVERHEIDop.jaargang">2026</meta:user-defined>
    <meta:user-defined meta:name="OVERHEIDop.publicationIssue">276815</meta:user-defined>
    <meta:user-defined meta:name="OVERHEIDop.GmbID/DC.identifier">gmb-2026-276815</meta:user-defined>
    <meta:user-defined meta:name="OVERHEIDop.versieInformatie"/>
  </office:meta>
</office:document-meta>
</file>