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vervangen van midden- en laagspanningskabels en bovengrondse ruimte plaatsen, Rietschans, LDPZ2026-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heeft besloten om de volgende omgevingsvergunning in te trekken (art. 5.40. Omgevingswet).</text:p>
            <text:p text:style-name="common-al">
            <text:span text:style-name="nadrukvet">Locatie: </text:span>Rietschans</text:p>
            <text:p text:style-name="common-al">
            <text:span text:style-name="nadrukvet">Zaaknummer:</text:span> LDPZ2026-142</text:p>
            <text:p text:style-name="common-al">
            <text:span text:style-name="nadrukvet">Datum ontvangst aanvraag:</text:span> 17-04-2026 16:27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7681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42</meta:user-defined>
    <meta:user-defined meta:name="DCTERMS.abstract">midden- en laagspanningskabels vervangen en bovengrondse ruimte 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ing voor het vervangen van midden- en laagspanningskabels en bovengrondse ruimte plaatsen, Rietschans, LDPZ2026-142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14</meta:user-defined>
    <meta:user-defined meta:name="OVERHEIDop.GmbID/DC.identifier">gmb-2026-276814</meta:user-defined>
    <meta:user-defined meta:name="OVERHEIDop.versieInformatie"/>
  </office:meta>
</office:document-meta>
</file>