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loris Balthasarstraat 22,  Spaarndam - Plaatsen  3 schaftketen en 1 opslag contain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3 schaft- keten en 1 opslag container op 8 parkeerplaatsen ten behoeve van onderhoudswerkzaamheden.</text:p>
            <text:p text:style-name="common-al">Aanvrager: Rutges Amsterdam B.V. </text:p>
            <text:p text:style-name="common-al">Zaaknummer: OD2026-0030255</text:p>
            <text:p text:style-name="common-al">DSO nummer: 2026050700454</text:p>
            <text:p text:style-name="common-al">Ontvangstdatum aanvraag: 07-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8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255</meta:user-defined>
    <meta:user-defined meta:name="DCTERMS.abstract">het plaatsen van onder andere 3 schaft keten en 1 opslag 20ft container op 8 parkeerplaatsen ten behoeve van onderhoudswerkzaamhed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Floris Balthasarstraat 22,  Spaarndam - Plaatsen  3 schaftketen en 1 opslag container</meta:user-defined>
    <meta:user-defined meta:name="DCTERMS.W3CDTF/DCTERMS.available">2026-06-11</meta:user-defined>
    <meta:user-defined meta:name="DCTERMS.W3CDTF/OVERHEIDop.jaargang">2026</meta:user-defined>
    <meta:user-defined meta:name="OVERHEIDop.publicationIssue">276812</meta:user-defined>
    <meta:user-defined meta:name="OVERHEIDop.GmbID/DC.identifier">gmb-2026-276812</meta:user-defined>
    <meta:user-defined meta:name="OVERHEIDop.versieInformatie"/>
  </office:meta>
</office:document-meta>
</file>