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ooien van 8 eikenbomen aan Venbroek 32 5527BH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rooien van 8 eikenbomen aan Venbroek 32 5527BH Hapert. Het kenmerk van de gemeente voor deze zaak is ZBLA2026-000126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1-2026 08: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7681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8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8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BLA2026-000126</meta:user-defined>
    <meta:user-defined meta:name="DCTERMS.abstract">rooien van 8 eiken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ooien van 8 eikenbomen aan Venbroek 32 5527BH Hapert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681</meta:user-defined>
    <meta:user-defined meta:name="OVERHEIDop.GmbID/DC.identifier">gmb-2026-27681</meta:user-defined>
    <meta:user-defined meta:name="OVERHEIDop.versieInformatie"/>
  </office:meta>
</office:document-meta>
</file>