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1 juli 2026 aan Sperwer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buurtfeest in de Sperwer in Lichtenvoorde op 1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8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buurtfeest op 11 juli 2026 aan Sperwer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06</meta:user-defined>
    <meta:user-defined meta:name="OVERHEIDop.GmbID/DC.identifier">gmb-2026-276806</meta:user-defined>
    <meta:user-defined meta:name="OVERHEIDop.versieInformatie"/>
  </office:meta>
</office:document-meta>
</file>