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autobedrijf - Hofweg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52</text:p>
            <text:p text:style-name="common-al">Ontvangstdatum: 16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6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37</meta:user-defined>
    <meta:user-defined meta:name="DCTERMS.abstract">Gemeente Voorschoten - aangevraagde omgevingsvergunning: het verbouwen van een autobedrijf - Hofweg 3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autobedrijf - Hofweg 39, Voorscho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680</meta:user-defined>
    <meta:user-defined meta:name="OVERHEIDop.GmbID/DC.identifier">gmb-2026-27680</meta:user-defined>
    <meta:user-defined meta:name="OVERHEIDop.versieInformatie"/>
  </office:meta>
</office:document-meta>
</file>