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Zierikzeestraat 3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Charlois</text:p>
            <text:p text:style-name="common-al">Adres: Zierikzeestraat 31A</text:p>
            <text:p text:style-name="common-al">Postcode: 3086 PG</text:p>
            <text:p text:style-name="common-al">Activiteit: vergunning van rechtswege kamerverhuur aan 6 personen </text:p>
            <text:p text:style-name="common-al">Verzenddatum besluit: 9 juni 2026</text:p>
            <text:p text:style-name="common-al">Zaaknummer: 25277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7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Zierikzeestraat 31A</meta:user-defined>
    <meta:user-defined meta:name="DCTERMS.W3CDTF/DCTERMS.available">2026-06-11</meta:user-defined>
    <meta:user-defined meta:name="DCTERMS.W3CDTF/OVERHEIDop.jaargang">2026</meta:user-defined>
    <meta:user-defined meta:name="OVERHEIDop.publicationIssue">276797</meta:user-defined>
    <meta:user-defined meta:name="OVERHEIDop.GmbID/DC.identifier">gmb-2026-276797</meta:user-defined>
    <meta:user-defined meta:name="OVERHEIDop.versieInformatie"/>
  </office:meta>
</office:document-meta>
</file>