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4 juli 2026 aan Rossini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in de Rossinistraat in Lichtenvoorde op 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7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4 juli 2026 aan Rossinistraat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96</meta:user-defined>
    <meta:user-defined meta:name="OVERHEIDop.GmbID/DC.identifier">gmb-2026-276796</meta:user-defined>
    <meta:user-defined meta:name="OVERHEIDop.versieInformatie"/>
  </office:meta>
</office:document-meta>
</file>