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wijzigen van de gevel - Johan Wagenaarlaan 7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03</text:p>
            <text:p text:style-name="common-al">Ontvangstdatum: 5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76795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795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255</meta:user-defined>
    <meta:user-defined meta:name="DCTERMS.abstract">Gemeente Voorschoten - aangevraagde omgevingsvergunning: het wijzigen van de gevel - Johan Wagenaarlaan 7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wijzigen van de gevel - Johan Wagenaarlaan 7, Voorschoten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6795</meta:user-defined>
    <meta:user-defined meta:name="OVERHEIDop.GmbID/DC.identifier">gmb-2026-276795</meta:user-defined>
    <meta:user-defined meta:name="OVERHEIDop.versieInformatie"/>
  </office:meta>
</office:document-meta>
</file>