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fferbakverkopen Stichting WH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offerbakverkopen Stichting WHOE</text:p>
            <text:p text:style-name="common-al">Locatie: Landgoedlaan 3, Apeldoorn</text:p>
            <text:p text:style-name="common-al">Zaaknummer: 02006164845</text:p>
            <text:p text:style-name="common-al">Datum evenement: 18 juli t/m 15 augustus 2026 (alle zaterdagen)</text:p>
            <text:p text:style-name="common-al">Tijdstip evenement: 08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4845</meta:user-defined>
    <dc:language>nl</dc:language>
    <meta:user-defined meta:name="OVERHEIDop.locatietype/OVERHEIDop.gebiedsmarkering">Punt</meta:user-defined>
    <meta:user-defined meta:name="DC.title">Besluit evenementenvergunning Kofferbakverkopen Stichting WHO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94</meta:user-defined>
    <meta:user-defined meta:name="OVERHEIDop.GmbID/DC.identifier">gmb-2026-276794</meta:user-defined>
    <meta:user-defined meta:name="OVERHEIDop.versieInformatie"/>
  </office:meta>
</office:document-meta>
</file>