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ateriaalopslag afgezet met bouwhekken, Busken Huetstraat 1 561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67 </text:p>
            <text:p text:style-name="common-al"> Omschrijving: aanpassing vergunning m.b.t. het plaatsen va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ken Huetstraat 1 5615N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7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67</meta:user-defined>
    <meta:user-defined meta:name="DCTERMS.abstract">aanpassing vergunning m.b.t. het plaatsen van een materiaalopslag afgezet met bouwhekke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ateriaalopslag afgezet met bouwhekken, Busken Huetstraat 1 5615NG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92</meta:user-defined>
    <meta:user-defined meta:name="OVERHEIDop.GmbID/DC.identifier">gmb-2026-276792</meta:user-defined>
    <meta:user-defined meta:name="OVERHEIDop.versieInformatie"/>
  </office:meta>
</office:document-meta>
</file>