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meerjarige evenementenvergunning voor het houden van Huttendorp Sijbelbroek op 04-07-2026 t/m 05-07-2026, Dokter de Vriesstraat 10, 1654JT Benning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6 een besluit genomen op de aanvraag met zaaknummer Z2026-00000313 voor een meerjarige evenementenvergunning voor het houden van een evenement op locatie Dokter de Vriesstraat 10, 1654JT Benningbroe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dinsdag 9 juni 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679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9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9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13</meta:user-defined>
    <meta:user-defined meta:name="DCTERMS.abstract">Betreft: besluit aanvraag evenementenvergunning op locatie Dokter de Vriesstraat 10, 1654JT Benningbroek</meta:user-defined>
    <dc:language>nl</dc:language>
    <meta:user-defined meta:name="OVERHEIDop.locatietype/OVERHEIDop.gebiedsmarkering">Punt</meta:user-defined>
    <meta:user-defined meta:name="DC.title">Besluit aanvraag meerjarige evenementenvergunning voor het houden van Huttendorp Sijbelbroek op 04-07-2026 t/m 05-07-2026, Dokter de Vriesstraat 10, 1654JT Benningbroek</meta:user-defined>
    <meta:user-defined meta:name="DCTERMS.W3CDTF/DCTERMS.available">2026-06-11</meta:user-defined>
    <meta:user-defined meta:name="DCTERMS.W3CDTF/OVERHEIDop.jaargang">2026</meta:user-defined>
    <meta:user-defined meta:name="OVERHEIDop.publicationIssue">276790</meta:user-defined>
    <meta:user-defined meta:name="OVERHEIDop.GmbID/DC.identifier">gmb-2026-276790</meta:user-defined>
    <meta:user-defined meta:name="OVERHEIDop.versieInformatie"/>
  </office:meta>
</office:document-meta>
</file>