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92 7672BD Vriezenveen, uitbouwen van de woning, ontvangen op 08-06-2026, zaaknummer TR-Z2026-00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tering 92 7672BD Vriezenveen</text:p>
            <text:p text:style-name="common-al">
            <text:span text:style-name="nadrukvet">Project:</text:span> uitbouwen van de woning</text:p>
            <text:p text:style-name="common-al">
            <text:span text:style-name="nadrukvet">Ingekomen:</text:span> 08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67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264</meta:user-defined>
    <meta:user-defined meta:name="DCTERMS.abstract">uit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tering 92 7672BD Vriezenveen, uitbouwen van de woning, ontvangen op 08-06-2026, zaaknummer TR-Z2026-00126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788</meta:user-defined>
    <meta:user-defined meta:name="OVERHEIDop.GmbID/DC.identifier">gmb-2026-276788</meta:user-defined>
    <meta:user-defined meta:name="OVERHEIDop.versieInformatie"/>
  </office:meta>
</office:document-meta>
</file>