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yroscoopweg 90, Amsterdam - Vervangen handelsreclame i.v.m. rebran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handelsreclame in verband met rebranding.</text:p>
            <text:p text:style-name="common-al">Aanvrager: Unica Groep B.V.</text:p>
            <text:p text:style-name="common-al">Zaaknummer: OD2026-0033475</text:p>
            <text:p text:style-name="common-al">DSO nummer: 2026052200988</text:p>
            <text:p text:style-name="common-al">Ontvangstdatum aanvraag: 22-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7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475</meta:user-defined>
    <meta:user-defined meta:name="DCTERMS.abstract">het vervangen van handelsreclame in verband met rebran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yroscoopweg 90, Amsterdam - Vervangen handelsreclame i.v.m. rebranding</meta:user-defined>
    <meta:user-defined meta:name="DCTERMS.W3CDTF/DCTERMS.available">2026-06-11</meta:user-defined>
    <meta:user-defined meta:name="DCTERMS.W3CDTF/OVERHEIDop.jaargang">2026</meta:user-defined>
    <meta:user-defined meta:name="OVERHEIDop.publicationIssue">276787</meta:user-defined>
    <meta:user-defined meta:name="OVERHEIDop.GmbID/DC.identifier">gmb-2026-276787</meta:user-defined>
    <meta:user-defined meta:name="OVERHEIDop.versieInformatie"/>
  </office:meta>
</office:document-meta>
</file>