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outenkozijn vervangen voor een kunststofkozijn en aanpassen van de gevel Burg G van Andellaan 7, 3214 TA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wijzigen van het kozijn in de voorgevel.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Burg G van Andellaan</text:p>
            <text:p text:style-name="common-al">7  </text:p>
            <text:p text:style-name="common-al">3214 TA Zuidland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887786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17-04-2026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09-06-2026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6785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78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78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887786</meta:user-defined>
    <meta:user-defined meta:name="DCTERMS.abstract">wijzigen gevelkozijn</meta:user-defined>
    <dc:language>nl</dc:language>
    <meta:user-defined meta:name="OVERHEIDop.locatietype/OVERHEIDop.gebiedsmarkering">Punt</meta:user-defined>
    <meta:user-defined meta:name="DC.title">Gemeente Nissewaard - Verleende omgevingsvergunning Houtenkozijn vervangen voor een kunststofkozijn en aanpassen van de gevel Burg G van Andellaan 7, 3214 TA Zuidland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785</meta:user-defined>
    <meta:user-defined meta:name="OVERHEIDop.GmbID/DC.identifier">gmb-2026-276785</meta:user-defined>
    <meta:user-defined meta:name="OVERHEIDop.versieInformatie"/>
  </office:meta>
</office:document-meta>
</file>