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teamleider Vergunningen, Toezicht en Handhaving – medewerkers team Vergunningen, Toezicht en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leider van het team Veiligheid, </text:span>
            <text:span text:style-name="nadrukvet">Vergunningen, Toezicht en Handhaving van de afdeling Ruimte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teamleider Vergunningen, Toezicht en Handhaving – medewerkers team Vergunningen, Toezicht en Handhaving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gehele document het woord ‘Veiligheid’ toe te voegen aan de functie van teamleider. Het luidt dan als volgt: ‘Teamleider Veiligheid, Vergunningen, Toezicht en Handhav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In de aanhef, tweede alinea, wordt ‘organisatiestructuur 2021’ vervangen door ‘organisatiestructuur 2026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>D.J.A.J. Beerendonk – Rijvers LLB</text:span></text:p>
            <text:p><text:span text:style-name="functie">Teamleider Vergunningen, Toezicht en Handhaving</text:span></text:p>
          </text:section>
          <text:section text:name="ondertekening_id1-3-2-3-3">
            <text:p><text:span text:style-name="functie">Voor akkoord</text:span></text:p>
          </text:section>
          <text:section text:name="ondertekening_id1-3-2-3-4"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7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Vergunningen, Toezicht en Handhaving – medewerkers team Vergunningen, Toezicht en Handhaving</meta:user-defined>
    <dc:language>nl</dc:language>
    <meta:user-defined meta:name="OVERHEIDop.locatietype/OVERHEIDop.gebiedsmarkering">Gemeente</meta:user-defined>
    <meta:user-defined meta:name="DC.title">Besluit ondermandaat teamleider Veiligheid, Vergunningen, Toezicht en Handhaving – medewerkers team Vergunningen, Toezicht en Handhav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84</meta:user-defined>
    <meta:user-defined meta:name="OVERHEIDop.betreftRegeling">CVDR672403_3</meta:user-defined>
    <meta:user-defined meta:name="OVERHEIDop.GmbID/DC.identifier">gmb-2026-276784</meta:user-defined>
    <meta:user-defined meta:name="xs:date/OVERHEIDop.startdatum">2026-06-12</meta:user-defined>
    <meta:user-defined meta:name="OVERHEIDop.versieInformatie"/>
  </office:meta>
</office:document-meta>
</file>