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nieuwe funderingsconstructie voor  een High Frequency Fatigue Test Rig, Van Amstelpark 8 2629J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6-2026 </text:p>
            <text:p text:style-name="common-al">Van Amstelpark 8 2629JJ Delft | een nieuwe funderingsconstructie voor  een High Frequency Fatigue Test Ri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9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7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98</meta:user-defined>
    <meta:user-defined meta:name="DCTERMS.abstract">het plaatsen van een nieuwe funderingsconstructie</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een nieuwe funderingsconstructie voor  een High Frequency Fatigue Test Rig, Van Amstelpark 8 2629JJ Delft</meta:user-defined>
    <meta:user-defined meta:name="DCTERMS.W3CDTF/DCTERMS.available">2026-06-11</meta:user-defined>
    <meta:user-defined meta:name="DCTERMS.W3CDTF/OVERHEIDop.jaargang">2026</meta:user-defined>
    <meta:user-defined meta:name="OVERHEIDop.publicationIssue">276783</meta:user-defined>
    <meta:user-defined meta:name="OVERHEIDop.GmbID/DC.identifier">gmb-2026-276783</meta:user-defined>
    <meta:user-defined meta:name="OVERHEIDop.versieInformatie"/>
  </office:meta>
</office:document-meta>
</file>