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vier padelbanen op de locatie Sportcomplex Schenkeldijk 13 te Dordrecht zaaknummer 90036460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vier padelbanen op de locatie Sportcomplex Schenkeldijk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7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vier padelbanen op de locatie Sportcomplex Schenkeldijk 13 te Dordrecht zaaknummer 9003646026</meta:user-defined>
    <meta:user-defined meta:name="DCTERMS.W3CDTF/DCTERMS.available">2026-06-11</meta:user-defined>
    <meta:user-defined meta:name="DCTERMS.W3CDTF/OVERHEIDop.jaargang">2026</meta:user-defined>
    <meta:user-defined meta:name="OVERHEIDop.publicationIssue">276781</meta:user-defined>
    <meta:user-defined meta:name="OVERHEIDop.GmbID/DC.identifier">gmb-2026-276781</meta:user-defined>
    <meta:user-defined meta:name="OVERHEIDop.versieInformatie"/>
  </office:meta>
</office:document-meta>
</file>