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vergroten en veranderen van een woning- en het veranderen van een bedrijfsgebouw, Polsleatwei 11 Akk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vergroten en veranderen van een woning- en het veranderen van een bedrijfsgebouw,</text:span>
            <text:span text:style-name="nadrukvet">Polsleatwei 11 Akkrum</text:span>
          </text:p>
            <text:p text:style-name="common-al">
            
          </text:p>
            <text:p text:style-name="common-al">
            
          </text:p>
            <text:p text:style-name="common-al">Burgemeester en wethouders van Heerenveen hebben de BOPA verleend voor </text:p>
            <text:p text:style-name="common-al">Polsleatwei 11 Akkrum, vergroten en veranderen van een woning- en het veranderen van een bedrijfsgebouw (09-06-2026).</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67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42083</meta:user-defined>
    <dc:language>nl</dc:language>
    <meta:user-defined meta:name="DC.title">Besluit Buitenplanse Omgevingsplanactiviteit (BOPA), vergroten en veranderen van een woning- en het veranderen van een bedrijfsgebouw, Polsleatwei 11 Akkrum</meta:user-defined>
    <meta:user-defined meta:name="OVERHEIDop.locatietype/OVERHEIDop.gebiedsmarkering">GeometrieRef</meta:user-defined>
    <meta:user-defined meta:name="DCTERMS.W3CDTF/DCTERMS.available">2026-06-11</meta:user-defined>
    <meta:user-defined meta:name="DCTERMS.W3CDTF/OVERHEIDop.jaargang">2026</meta:user-defined>
    <meta:user-defined meta:name="OVERHEIDop.externeBijlage">afwijkvergunning|exb-2026-20498</meta:user-defined>
    <meta:user-defined meta:name="OVERHEIDop.publicationIssue">276778</meta:user-defined>
    <meta:user-defined meta:name="OVERHEIDop.GmbID/DC.identifier">gmb-2026-276778</meta:user-defined>
    <meta:user-defined meta:name="OVERHEIDop.versieInformatie"/>
  </office:meta>
</office:document-meta>
</file>